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voorzitter van de Adviesraad Internationale Vraagstukken van 15 september 2025, houdende mandatering en machtiging van de bevoegdheid tot het nemen van de besluiten</text:h>
      <text:p text:style-name="ifm_p_mt.3.7mm_ifm">De voorzitter van de Adviesraad Internationale Vraagstukken,</text:p>
      <text:p text:style-name="ifm_p_mt.3.7mm_ifm">Gelet op afdeling 10.1.1. van de Algemene wet bestuursrecht;</text:p>
      <text:p text:style-name="ifm_p_mt.3.7mm_indent.0mm_ifm"><text:span text:style-name="ifm_span_font.bold_ifm">Besluit:</text:span></text:p>
      <text:h text:style-name="ifm_p_font.bold_mt.5.08mm_page.keep-with-next_ifm" text:outline-level="2">Artikel<text:s/>1<text:s/></text:h>
      <text:p text:style-name="ifm_p_mt.4.23mm_ifm">Aan de vicevoorzitter van de Adviesraad Internationale Vraagstukken wordt mandaat en machtiging verleend om namens de voorzitter van de Adviesraad Internationale Vraagstukken besluiten als bedoeld in artikel 1:3 van de Algemene wet bestuursrecht te nemen en de daartoe benodigde voorbereidingshandelingen te verrichten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voorzitter van de Adviesraad Internationale Vraagstukken,<text:line-break/>A.G.<text:s/>Koe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111</text:span><text:tab/>23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111</text:span><text:tab/>23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voorzitter van de Adviesraad Internationale Vraagstukken van 15 september 2025, houdende mandatering en machtiging van de bevoegdheid tot het nemen van de besluiten</dc:titl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StcrtBvasDelegatieMandaatBesl-Web/1.22/xml/MC-OEP-StcrtBvasDelegatieMandaatBesl-Web.xml</meta:user-defined>
    <meta:user-defined meta:name="OVERHEIDop.steltVast"/>
    <meta:user-defined meta:name="OVERHEIDop.StcrtID/DC.identifier">stcrt-2025-32111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11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voorzitter van de Adviesraad Internationale Vraagstukken van 15 september 2025, houdende mandatering en machtiging van de bevoegdheid tot het nemen van de besluiten</meta:user-defined>
    <meta:user-defined meta:name="DCTERMS.W3CDTF/DCTERMS.available">2025-09-23</meta:user-defined>
  </office:meta>
</office:document-meta>
</file>