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09</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ontwerpbesluit naar aanleiding van een verzoek tot het algemeen verbindend verklaren van een overeenkomst inzake de afvalbeheerbijdrage voor vlakglas, Ministerie van Infrastructuur en Waterstaat</text:h>
      <text:p text:style-name="ifm_p_mt.7.4mm_ifm">De Staatssecretaris van Infrastructuur en Waterstaat is voornemens om op grond van artikel 15.36, eerste lid, van de Wet milieubeheer en gelet op doelmatig afvalbeheer de overeenkomst inzake de afvalbeheerbijdrage voor vlakglas algemeen verbindend te verklaren van 1 januari 2026 tot en met 31 december 2030.</text:p>
      <text:p text:style-name="ifm_p_mt.3.7mm_ifm">Het verzoek tot algemeen verbindend verklaren is ingediend door de Stichting Vlakglas Recycling Nederland, en wordt ondersteund door een aantal individuele producenten. De producenten die het verzoek ondersteunen vormen een belangrijke meerderheid van degenen die vlakglas in Nederland in de handel brengen.</text:p>
      <text:p text:style-name="ifm_p_ifm">De algemeen verbindend verklaring van de overeenkomst is onder meer nodig om te bewerkstelligen dat ook de producenten en importeurs, die niet vrijwillig partij zijn bij deze overeenkomst, verplicht worden de afvalbeheerbijdrage af te dragen.</text:p>
      <text:p text:style-name="ifm_p_mt.3.7mm_ifm">De overeenkomst vormt de financiële basis voor het opzetten, in stand houden, financieren en uitvoeren van een afvalbeheerstructuur voor vlakglasafval. Producenten nemen deel aan de afvalbeheerstructuur en dragen daartoe een afvalbeheerbijdrage af aan de Stichting Vlakglas Recycling Nederland.</text:p>
      <text:p text:style-name="ifm_p_mt.3.7mm_ifm">Het verzoek, het ontwerpbesluit en de daarbij behorende stukken liggen vanaf de dag van deze kennisgeving gedurende zes weken ter inzage bij Rijkswaterstaat Leefomgeving, afdeling Circulaire Economie &amp; Afval, Griffioenlaan 2, 3526 LA te Utrecht. U dient vooraf echter wel een afspraak te maken via producentenverantwoordelijkheid@rws.nl.</text:p>
      <text:p text:style-name="ifm_p_ifm">Deze documenten zijn ook digitaal te raadplegen op: Alle terinzageleggingen – Rijkswaterstaat Publicatie Platform.</text:p>
      <text:p text:style-name="ifm_p_ifm">Een ieder kan binnen een termijn van zes weken na aanvang van de terinzagelegging schriftelijk dan wel mondeling zienswijzen indienen bij Rijkswaterstaat Leefomgeving.</text:p>
      <text:p text:style-name="ifm_p_mt.3.7mm_ifm">De schriftelijke zienswijzen dienen te worden gezonden aan het Ministerie van Infrastructuur en Waterstaat p/a Rijkswaterstaat Leefomgeving, afdeling Circulaire Economie &amp; Afval (LOAC), Griffioenlaan 2, 3526 LA te Utrecht, onder vermelding van “zienswijzen avv vlakglas” op de envelop en op de zienswijzen.</text:p>
      <text:p text:style-name="ifm_p_ifm">Tevens dient u de zienswijzen per e-mail te zenden aan producentenverantwoordelijkheid@rws.nl onder vermelding van “zienswijze avv vlakglas”.</text:p>
      <text:p text:style-name="ifm_p_ifm">Indien u mondeling uw zienswijze kenbaar wilt maken kunt u een afspraak maken via producentenverantwoordelijkheid@rw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109</text:span><text:tab/>18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109</text:span><text:tab/>18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het ontwerpbesluit naar aanleiding van een verzoek tot het algemeen verbindend verklaren van een overeenkomst inzake de afvalbeheerbijdrage voor vlakglas, Ministerie van Infrastructuur en 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210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Afval</meta:user-defined>
    <meta:user-defined meta:name="DC.title">Kennisgeving van het ontwerpbesluit naar aanleiding van een verzoek tot het algemeen verbindend verklaren van een overeenkomst inzake de afvalbeheerbijdrage voor vlakglas, Ministerie van Infrastructuur en Waterstaat</meta:user-defined>
    <meta:user-defined meta:name="DCTERMS.W3CDTF/DCTERMS.available">2025-09-18</meta:user-defined>
  </office:meta>
</office:document-meta>
</file>