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erkhaven Kerksloot van spaarbekken Gij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erkhaven Kerksloot van spaarbekken Gij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75</meta:user-defined>
    <meta:user-defined meta:name="DCTERMS.abstract">Melding Omgevingsbesluit Aannemingsbedrijf De Klerk baggerwerk Kerksloot Gijst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erkhaven Kerksloot van spaarbekken Gijst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2107</meta:user-defined>
    <meta:user-defined meta:name="OVERHEIDop.StcrtID/DC.identifier">stcrt-2025-32107</meta:user-defined>
    <meta:user-defined meta:name="OVERHEIDop.versieInformatie"/>
  </office:meta>
</office:document-meta>
</file>