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99</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Omgevingsvergunning voor flora- en fauna-activiteit project “PHS Nijmegen wijzigingsverzoek WNB/2023/079.toek.”, Rijksdienst voor Ondernemend Nederland</text:h>
      <text:p text:style-name="ifm_p_mt.7.4mm_ifm">De Staatssecretaris van Landbouw, Visserij, Voedselzekerheid en Natuur heeft een gewijzigde omgevingsvergunning gegeven aan ProRail B.V. De vergunning is voor een flora- en fauna-activiteit voor het project “PHS Nijmegen wijzigingsverzoek WNB/2023/079.toek.”.</text:p>
      <text:h text:style-name="ifm_p_font.bold_mt.5.08mm_page.keep-with-next_ifm" text:outline-level="4">Besluit</text:h>
      <text:p text:style-name="ifm_p_mt.4.23mm_ifm">ProRail vroeg de wijziging van de vergunning aan op 22 juli 2025. De staatssecretaris heeft besloten de gewijzigde omgevingsvergunning af te geven. Houdt ProRail zich aan de voorwaarden van de vergunning? Dan mag de wilde averuit opzettelijk geplukt, verzameld, afgesneden, ontworteld of vernield worden.</text:p>
      <text:p text:style-name="ifm_p_mt.3.7mm_ifm">U vindt het besluit en alle bijlagen via www.rvo.nl/buiten-werken &gt; Welke besluiten zijn er genomen? &gt; Besluiten Wet natuurbescherming.</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24 oktober 2025.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099</text:span><text:tab/>2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099</text:span><text:tab/>2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Omgevingsvergunning voor flora- en fauna-activiteit project “PHS Nijmegen wijzigingsverzoek WNB/2023/079.toek.”,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209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Gewijzigde Omgevingsvergunning voor flora- en fauna-activiteit project “PHS Nijmegen wijzigingsverzoek WNB/2023/079.toek.”, Rijksdienst voor Ondernemend Nederland</meta:user-defined>
    <meta:user-defined meta:name="DCTERMS.W3CDTF/DCTERMS.available">2025-09-23</meta:user-defined>
  </office:meta>
</office:document-meta>
</file>