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swet voor Connection Systems B.V. camera systemen A30 in Ede, RWS-2025/24750</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een vastgesteld besluit op basis van de Omgevingswet onder zaaknummer RWSZ2025-00010834 met kenmerk RWS-2025/24750 voor een omgevingsvergunning beperkingengebiedacitiviteit voor het plaatsen, behouden en onderhouden van twee ANPR Camerasystemen op eigen zweepmast langs de rijksweg A30, nabij hmp. 18,3 rechts en hmp. 18,2 links, in de gemeente Ede.</text:p>
            <text:p text:style-name="common-al">De omgevingsvergunning is ten behoeve van Connection Systems B.V., Westerbuurt 25, 1606 AK te Venhuizen.</text:p>
            <text:p text:style-name="common-al">Terinzagelegging</text:p>
            <text:p text:style-name="common-al">De vastgestelde omgevingsvergunning, alsmede de ter zake zijnde stukken zijn van 17 september 2025 tot 29 oktober 2025 in te zien via het Rijkswaterstaat Publicatie Platform: https://open.rws.nl/ter-inzage/. Ook liggen deze stukken tijdens kantooruren, op afspraak, ter inzage op het volgende adres:</text:p>
            <text:p text:style-name="common-al">Rijkswaterstaat Oost-Nederland, Eusebiusbuitensingel 66, 6828 HZ te Arnhem.</text:p>
            <text:p text:style-name="common-al">De omgevingsvergunning, met zaaknummer RWSZ2025-00010834, wordt u op verzoek digitaal of per post toegezonden.</text:p>
            <text:p text:style-name="common-al">Inlichtingen</text:p>
            <text:p text:style-name="common-al">Voor vragen over dit besluit, kunt u tijdens kantooruren contact opnemen met </text:p>
            <text:p text:style-name="common-al">het Service Center Vergunningen Rijkswaterstaat, Postbus 4142, </text:p>
            <text:p text:style-name="common-al">6202 PA Maastricht. E-mail: omgevingsloket@rws.nl. </text:p>
            <text:p text:style-name="common-al">Telefonisch (tijdens kantooruren): 088 797 430 00.</text:p>
            <text:p text:style-name="common-al">Rechtsbescherming</text:p>
            <text:p text:style-name="common-al">Bent u het niet eens met dit besluit? Dan kunt u op grond van de Algemene wet bestuursrecht bezwaar maken. U moet hiervoor wel belanghebbende bij het besluit zijn. De volgende vragen en aandachtspunten kunnen u helpen bij het maken </text:p>
            <text:p text:style-name="common-al">van bezwaar:</text:p>
            <text:p text:style-name="common-al">• Wat zijn de redenen dat u het met het besluit niet eens bent?</text:p>
            <text:p text:style-name="common-al">• Welk doel wilt u met uw bezwaar tegen het besluit bereiken? Wat verwacht u van Rijkswaterstaat?</text:p>
            <text:p text:style-name="common-al">• Is het u voldoende duidelijk wat een bezwaarprocedure inhoudt en weet u of u met een bezwaar uw doel kunt bereiken? Kunt u uw doel op een andere, wellicht eenvoudigere wijze bereiken?</text:p>
            <text:p text:style-name="common-al">Wanneer u vragen heeft of wanneer u zich afvraagt of het indienen van </text:p>
            <text:p text:style-name="common-al">een bezwaarschrift voor u de geschikte aanpak is, kunt u contact opnemen met </text:p>
            <text:p text:style-name="common-al">het Service Center Vergunningen. Het Service Center kan met u overleggen </text:p>
            <text:p text:style-name="common-al">over de te volgen procedure en u informeren over andere mogelijkheden die Rijkswaterstaat u eventueel biedt om tot een oplossing te komen.</text:p>
            <text:p text:style-name="common-al"/>
            <text:p text:style-name="common-al">Hoe maakt u bezwaar?</text:p>
            <text:p text:style-name="common-al">Om bezwaar te maken moet u, binnen zes weken na de dag waarop dit besluit is bekendgemaakt, een bezwaarschrift indienen. U kunt uw bezwaarschrift sturen aan:</text:p>
            <text:p text:style-name="common-al">Rijkswaterstaat</text:p>
            <text:p text:style-name="common-al">Afdeling Werkenpakket</text:p>
            <text:p text:style-name="common-al">Postbus 2232</text:p>
            <text:p text:style-name="common-al">3500 GE Utrecht </text:p>
            <text:p text:style-name="common-al">In het bezwaarschrift moet in ieder geval het volgende staan:</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text:p>
            <text:p text:style-name="common-al">• de reden waarom u bezwaar maakt</text:p>
            <text:p text:style-name="common-al">• de datum en uw handtekening.</text:p>
            <text:p text:style-name="common-al">Voorlopige voorziening</text:p>
            <text:p text:style-name="common-al">Het indienen van een bezwaarschrift heeft geen schorsende werking. Dat betekent dat het besluit blijft gelden in de tijd dat uw bezwaarschrift in behandeling is. </text:p>
            <text:p text:style-name="common-al">Als u dit niet wilt, bijvoorbeeld omdat het besluit onherstelbare gevolgen heeft voor u, dan kunt u een verzoek om voorlopige voorziening indienen. Dit doet u door </text:p>
            <text:p text:style-name="common-al">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text:p>
            <text:p text:style-name="common-al">Bij het verzoek dient voorts een afschrift van het bezwaarschrift te worden overgelegd. Zo mogelijk wordt tevens een afschrift van de beschikking waarop </text:p>
            <text:p text:style-name="common-al">het geschil betrekking heeft overgelegd. Indiening kan ook via rechtspraak.nl. Daarvoor moet u wel beschikken over een elektronische handtekening (DigiD). </text:p>
            <text:p text:style-name="common-al">Kijk op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098</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2098</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2098</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WSZ2025-00010834</meta:user-defined>
    <meta:user-defined meta:name="DCTERMS.abstract">Omgevingsvergunning Connection Systems het plaatsen van een zweepmast op twee locaties langs de A30 nabij Lunteren</meta:user-defined>
    <dc:language>nl</dc:language>
    <meta:user-defined meta:name="OVERHEIDop.locatietype/OVERHEIDop.gebiedsmarkering">Punt</meta:user-defined>
    <meta:user-defined meta:name="DC.title">Kennisgeving besluit: vergunning Omgevinswet voor Connection Systems B.V. camera systemen A30 in Ede, RWS-2025/24750</meta:user-defined>
    <meta:user-defined meta:name="OVERHEIDop.datumEindeReactietermijn">2025-10-28</meta:user-defined>
    <meta:user-defined meta:name="OVERHEIDop.terinzageleggingBG">https://open.rijkswaterstaat.nl/@295435/kennisgeving-besluit-vergunning-15</meta:user-defined>
    <meta:user-defined meta:name="DCTERMS.W3CDTF/DCTERMS.available">2025-09-17</meta:user-defined>
    <meta:user-defined meta:name="DCTERMS.W3CDTF/OVERHEIDop.jaargang">2025</meta:user-defined>
    <meta:user-defined meta:name="OVERHEIDop.publicationIssue">32098</meta:user-defined>
    <meta:user-defined meta:name="OVERHEIDop.StcrtID/DC.identifier">stcrt-2025-32098</meta:user-defined>
    <meta:user-defined meta:name="OVERHEIDop.versieInformatie"/>
  </office:meta>
</office:document-meta>
</file>