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ut TID-303, Ministerie van Economische Zaken</text:h>
      <text:p text:style-name="ifm_p_mt.7.4mm_ifm">De Minister van klimaat en Groene Groei maakt bekend:</text:p>
      <text:p text:style-name="ifm_p_mt.3.7mm_ifm">Dat op 30 juni 2025 door Vermilion Energy Netherlands B.V., te Harlingen, een verzoek tot ontheffing voor de verplichting tot het indienen van een verwijderingsplan en de verplichting tot het verwijderen van een mijnbouwwerk heeft ingediend voor de put TID-303. De put is buiten werking sinds 1975 maar de put is opgenomen in de vormvrije melding van 28 januari 2022 en derhalve is een nieuwe ontheffing aangevraagd. De put hoort bij het mijnbouwwerk Tietjerksteradeel 300, gelegen aan de Lange Geestlaan te Eastermar, gemeente Tietjerksteradeel. Op de locatie zijn nog putten in werking waardoor het doelmatiger is om TID-303 tezamen met de nog in werking zijnde putten te verwijderen. De ontheffing is aangevraagd voor vijf jaar. De ontheffing is derhalve verleend tot 30 juni 2030.</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97</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97</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ut TID-303,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0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put TID-303, Ministerie van Economische Zaken</meta:user-defined>
    <meta:user-defined meta:name="DCTERMS.W3CDTF/DCTERMS.available">2025-09-18</meta:user-defined>
  </office:meta>
</office:document-meta>
</file>