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Connection Systems B.V. voor een ANPR camerasysteem op eigen mast en op bestaand portaal-rijksweg N18 te Ensch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text:p>
            <text:p text:style-name="common-al">de Bekendmakingswet, kennis van een vastgesteld besluit op basis van de Omgevingswet onder zaaknummer RWSZ2025-00010796 met kenmerk RWS-2025/24749 I voor een omgevingsvergunning beperkingengebiedacitiviteit voor het plaatsen, behouden en onderhouden van een ANPR Camerasysteem op eigen mast en een ANPR Camerasysteem op bestaand portaal langs de rijksweg N18, nabij hmp. 258,9 rechts en hmp. 259 links, in de gemeente Enschede.</text:p>
            <text:p text:style-name="common-al">De omgevingsvergunning is ten behoeve van Connection Systems B.V., Westerbuurt 25, 1606 AK te Venhuizen.</text:p>
            <text:p text:style-name="common-al">Terinzagelegging</text:p>
            <text:p text:style-name="common-al">De vastgestelde omgevingsvergunning, alsmede de ter zake zijnde stukken zijn van  17 september tot 29 oktober 2025 in te zien via het Rijkswaterstaat Publicatie Platform: https://open.rws.nl/ter-inzage/. Ook liggen deze stukken tijdens kantooruren, op afspraak, ter inzage op het volgende adres:</text:p>
            <text:p text:style-name="common-al">Rijkswaterstaat Oost-Nederland, Eusebiusbuitensingel 66, 6828 HZ te Arnhem.</text:p>
            <text:p text:style-name="common-al">De omgevingsvergunning wordt u op verzoek digitaal of per post toegezonden.</text:p>
            <text:p text:style-name="common-al">Inlichtingen</text:p>
            <text:p text:style-name="common-al">Voor vragen over dit besluit, kunt u tijdens kantooruren contact opnemen met </text:p>
            <text:p text:style-name="common-al">het Service Center Vergunningen Rijkswaterstaat, Postbus 4142, </text:p>
            <text:p text:style-name="common-al">6202 PA Maastricht. E-mail: omgevingsloket@rws.nl. </text:p>
            <text:p text:style-name="common-al">Telefonisch (tijdens kantooruren): 088 797 430 00.</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text:p>
            <text:p text:style-name="common-al">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text:p>
            <text:p text:style-name="common-al">een bezwaarschrift voor u de geschikte aanpak is, kunt u contact opnemen met </text:p>
            <text:p text:style-name="common-al">het Service Center Vergunningen. Het Service Center kan met u overleggen </text:p>
            <text:p text:style-name="common-al">over de te volgen procedure en u informeren over andere mogelijkheden die Rijkswaterstaat u eventueel biedt om tot een oplossing te komen.</text:p>
            <text:p text:style-name="common-al"> </text:p>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 </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common-al">Het indienen van een bezwaarschrift heeft geen schorsende werking. Dat betekent dat het besluit blijft gelden in de tijd dat uw bezwaarschrift in behandeling is. </text:p>
            <text:p text:style-name="common-al">Als u dit niet wilt, bijvoorbeeld omdat het besluit onherstelbare gevolgen heeft voor u, dan kunt u een verzoek om voorlopige voorziening indienen. Dit doet u door </text:p>
            <text:p text:style-name="common-al">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text:p>
            <text:p text:style-name="common-al">Bij het verzoek dient voorts een afschrift van het bezwaarschrift te worden overgelegd. Zo mogelijk wordt tevens een afschrift van de beschikking waarop </text:p>
            <text:p text:style-name="common-al">het geschil betrekking heeft overgelegd. Indiening kan ook via rechtspraak.nl. Daarvoor moet u wel beschikken over een elektronische handtekening (DigiD). </text:p>
            <text:p text:style-name="common-al">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0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0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0796</meta:user-defined>
    <meta:user-defined meta:name="DCTERMS.abstract">Omgevingsvergunning Connection Systems monteren camerasysteem langs de N18 bij Enschede </meta:user-defined>
    <dc:language>nl</dc:language>
    <meta:user-defined meta:name="OVERHEIDop.locatietype/OVERHEIDop.gebiedsmarkering">Punt</meta:user-defined>
    <meta:user-defined meta:name="DC.title">Kennisgeving besluit: Omgevingsvergunning voor Connection Systems B.V. voor een ANPR camerasysteem op eigen mast en op bestaand portaal-rijksweg N18 te Enschede</meta:user-defined>
    <meta:user-defined meta:name="OVERHEIDop.datumEindeReactietermijn">2025-10-28</meta:user-defined>
    <meta:user-defined meta:name="OVERHEIDop.terinzageleggingBG">https://open.rijkswaterstaat.nl/@295425/kennisgeving-besluit-omgevingsvergunning-b</meta:user-defined>
    <meta:user-defined meta:name="DCTERMS.W3CDTF/DCTERMS.available">2025-09-17</meta:user-defined>
    <meta:user-defined meta:name="DCTERMS.W3CDTF/OVERHEIDop.jaargang">2025</meta:user-defined>
    <meta:user-defined meta:name="OVERHEIDop.publicationIssue">32088</meta:user-defined>
    <meta:user-defined meta:name="OVERHEIDop.StcrtID/DC.identifier">stcrt-2025-32088</meta:user-defined>
    <meta:user-defined meta:name="OVERHEIDop.versieInformatie"/>
  </office:meta>
</office:document-meta>
</file>