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79</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9 september 2025, nr. CvTE-25.01060, inzake de erkenning van de ‘AMN doorstroomtoets’ voor vier jaren met ingang van het schooljaar 2025–2026</text:h>
      <text:p text:style-name="ifm_p_mt.3.7mm_ifm">Gelet op artikel 3a, eerste lid onder a, Wet College voor toetsen en examens, artikel 45b, eerste lid, Wet op het primair onderwijs, de artikelen 4 en 9, tweede en derde lid, Toetsbesluit PO, heeft het College voor toetsen en examens besloten de ‘AMN doorstroomtoets’ te erkennen met ingang van het schooljaar 2025–2026. De doorstroomtoets is ontwikkeld door AMN Systems B.V., KvK-nummer: 38025016.</text:p>
      <text:p text:style-name="ifm_p_font.italic_mt.3.7mm_ifm">Het College voor toetsen en examens,de voorzitter,<text:line-break/>J.H. van der<text:s/>Vegt</text:p>
      <text:h text:style-name="ifm_p_font.bold_mt.5.08mm_page.break-before_ifm" text:outline-level="3">TOELICHTING</text:h>
      <text:p text:style-name="ifm_p_mt.4.23mm_ifm">Het College voor toetsen en examens heeft op 29 mei 2025 een aanvraag ontvangen van AMN Systems B.V. Het College heeft de aanvraag in behandeling genomen en beoordeeld in overeenstemming met de Regeling beoordelingskader doorstroomtoets PO. Het besluit kan worden ingezien op de website van het College (https://www.cvtetoetsenpo.nl)</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079</text:span><text:tab/>2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079</text:span><text:tab/>2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oor toetsen en examens van 9 september 2025, nr. CvTE-25.01060, inzake de erkenning van de ‘AMN doorstroomtoets’ voor vier jaren met ingang van het schooljaar 2025–2026</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207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Besluit van het College voor toetsen en examens van 9 september 2025, nr. CvTE-25.01060, inzake de erkenning van de ‘AMN doorstroomtoets’ voor vier jaren met ingang van het schooljaar 2025–2026</meta:user-defined>
    <meta:user-defined meta:name="DCTERMS.alternative"/>
    <meta:user-defined meta:name="DCTERMS.W3CDTF/OVERHEIDop.datumOndertekening">2025-09-09</meta:user-defined>
    <meta:user-defined meta:name="DCTERMS.W3CDTF/DCTERMS.available">2025-09-23</meta:user-defined>
    <meta:user-defined meta:name="OVERHEIDop.Ruimtelijkplan/OVERHEIDop.bekendmakingBetreffendePlan"/>
  </office:meta>
</office:document-meta>
</file>