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78</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5 september 2025 nr. BOACAT2025/154, strekkende tot aanwijzing van buitengewoon opsporingsambtenaren bij Centraal Justitieel Incasso Bureau, ten behoeve van onderzoek daadwerkelijk bestuurder</text:h>
      <text:p text:style-name="ifm_p_mt.3.7mm_ifm">De Minister van Justitie en Veiligheid,</text:p>
      <text:p text:style-name="ifm_p_mt.3.7mm_ifm">Gelezen het verzoek van Centraal Justitieel Incasso Bureau van 17 juli 2025 en de adviezen van de hoofdofficier van Justitie van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verwerken en behandelen en belast met onderzoek daadwerkelijk bestuurder, de verwerking van flitsgegevens en/of de tenuitvoerlegging van geldelijke sancties in dienst van Centraal Justitieel Incasso Bureau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Centraal Justitieel Incasso Bureau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van de buitengewoon opsporingsambtenaren in dienst van Centraal Justitieel Incasso Bureau werkzaam in de functie van medewerker verwerken en behandelen en belast met onderzoek daadwerkelijk bestuurder, de verwerking van flitsgegevens en/of de tenuitvoerlegging van geldelijke sancties, afgegeven op basis van het in artikel 8 genoemde besluit worden geacht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p text:style-name="ifm_p_ifm">Het Besluit buitengewoon opsporingsambtenaar Centraal Justitieel Incasso Bureau 2023 van 23 juni 2023 nr. BOACAT2023/032 wordt ingetrokken.</text:p>
      <text:h text:style-name="ifm_p_font.bold_mt.5.08mm_page.keep-with-next_ifm" text:outline-level="2">Artikel<text:s/>9<text:s/></text:h>
      <text:p text:style-name="ifm_p_mt.4.23mm_ifm">Dit besluit wordt aangehaald als: Besluit buitengewoon opsporingsambtenaar Centraal Justitieel Incasso Bureau, onderzoek daadwerkelijk bestuurder 2025.</text:p>
      <text:p text:style-name="ifm_p_mt.3.7mm_ifm">Dit besluit zal in de Staatscourant worden geplaatst.</text:p>
      <text:p text:style-name="ifm_p_font.italic_mt.3.7mm_ifm">
                  Den Haag,
                   15 september 2025
               </text:p>
      <text:p text:style-name="ifm_p_font.italic_mt.3.7mm_ifm">De Staatssecretaris van Justitie en Veiligheid,<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078</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078</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5 september 2025 nr. BOACAT2025/154, strekkende tot aanwijzing van buitengewoon opsporingsambtenaren bij Centraal Justitieel Incasso Bureau, ten behoeve van onderzoek daadwerkelijk bestuurder</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07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an Justitie en Veiligheid van 15 september 2025 nr. BOACAT2025/154, strekkende tot aanwijzing van buitengewoon opsporingsambtenaren bij Centraal Justitieel Incasso Bureau, ten behoeve van onderzoek daadwerkelijk bestuurder</meta:user-defined>
    <meta:user-defined meta:name="DCTERMS.alternative"/>
    <meta:user-defined meta:name="DCTERMS.W3CDTF/OVERHEIDop.datumOndertekening">2025-09-15</meta:user-defined>
    <meta:user-defined meta:name="DCTERMS.W3CDTF/DCTERMS.available">2025-09-23</meta:user-defined>
    <meta:user-defined meta:name="OVERHEIDop.Ruimtelijkplan/OVERHEIDop.bekendmakingBetreffendePlan"/>
  </office:meta>
</office:document-meta>
</file>