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76</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5 september 2025 nr. BOACAT2025/153, strekkende tot aanwijzing van buitengewoon opsporingsambtenaren bij Centraal Justitieel Incasso Bureau, ten behoeve van flitsverwerking en tenuitvoerlegging geldelijke sancties.</text:h>
      <text:p text:style-name="ifm_p_mt.3.7mm_ifm">De Staatssecretaris van Justitie en Veiligheid,</text:p>
      <text:p text:style-name="ifm_p_mt.3.7mm_ifm">Gelezen het verzoek van Centraal Justitieel Incasso Bureau van 17 juli 2025 en de adviezen van de hoofdofficier van Justitie van het arrondissementsparket Noord-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verwerken en behandelen en belast met de verwerking van flitsgegevens en/of de tenuitvoerlegging van geldelijke sancties in dienst van Centraal Justitieel Incasso Bureau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 verbaal en schriftelijke verslagleggingen het in het eerste lid genoemde domein.</text:p>
      <text:h text:style-name="ifm_p_font.bold_mt.5.08mm_page.keep-with-next_ifm" text:outline-level="2">Artikel<text:s/>4<text:s/></text:h>
      <text:p text:style-name="ifm_p_mt.4.23mm_ifm">Op grond van dit besluit kunnen maximaal 20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Noord-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Aan de buitengewoon opsporingsambtenaren, bedoeld in artikel 2, wordt ontheffing verleend van artikel 16, eerste lid, van het Besluit buitengewoon opsporingsambtenaar voor wat betreft het examenonderdeel Gespreks- en benaderingstechnieken, mits zij het examenonderdeel Rechts- en wetskennis met voldoende resultaat hebben doorlopen.</text:p>
      <text:h text:style-name="ifm_p_font.bold_mt.5.08mm_page.keep-with-next_ifm" text:outline-level="2">Artikel<text:s/>7<text:s/></text:h>
      <text:p text:style-name="ifm_p_mt.4.23mm_ifm">1.  De Centraal Justitieel Incasso Bureau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van de buitengewoon opsporingsambtenaren in dienst van Centraal Justitieel Incasso Bureau in de functie van medewerker verwerken en behandelen en belast met de verwerking van flitsgegevens en/of de tenuitvoerlegging van geldelijke sancties, afgegeven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p text:style-name="ifm_p_ifm">Het Besluit buitengewoon opsporingsambtenaar Centraal Justitieel Incasso Bureau 2023 van 23 juni 2023 nr. BOACAT2023/032 wordt ingetrokken.</text:p>
      <text:h text:style-name="ifm_p_font.bold_mt.5.08mm_page.keep-with-next_ifm" text:outline-level="2">Artikel<text:s/>10<text:s/></text:h>
      <text:p text:style-name="ifm_p_mt.4.23mm_ifm">Dit besluit wordt aangehaald als: Besluit buitengewoon opsporingsambtenaar Centraal Justitieel Incasso Bureau, flitsverwerking en tenuitvoerlegging geldelijke sancties 2025.</text:p>
      <text:p text:style-name="ifm_p_mt.3.7mm_ifm">Dit besluit zal in de Staatscourant worden geplaatst.</text:p>
      <text:p text:style-name="ifm_p_font.italic_mt.3.7mm_ifm">
                  Den Haag,
                   15 september 2025
               </text:p>
      <text:p text:style-name="ifm_p_font.italic_mt.3.7mm_ifm">De Staatssecretaris van Justitie en Veiligheid,<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076</text:span><text:tab/>23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076</text:span><text:tab/>23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5 september 2025 nr. BOACAT2025/153, strekkende tot aanwijzing van buitengewoon opsporingsambtenaren bij Centraal Justitieel Incasso Bureau, ten behoeve van flitsverwerking en tenuitvoerlegging geldelijke sancties.</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207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5 september 2025 nr. BOACAT2025/153, strekkende tot aanwijzing van buitengewoon opsporingsambtenaren bij Centraal Justitieel Incasso Bureau, ten behoeve van flitsverwerking en tenuitvoerlegging geldelijke sancties.</meta:user-defined>
    <meta:user-defined meta:name="DCTERMS.alternative"/>
    <meta:user-defined meta:name="DCTERMS.W3CDTF/OVERHEIDop.datumOndertekening">2025-09-15</meta:user-defined>
    <meta:user-defined meta:name="DCTERMS.W3CDTF/DCTERMS.available">2025-09-23</meta:user-defined>
    <meta:user-defined meta:name="OVERHEIDop.Ruimtelijkplan/OVERHEIDop.bekendmakingBetreffendePlan"/>
  </office:meta>
</office:document-meta>
</file>