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ogvlietsekerkweg 162 Hoogvli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3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ogvlietsekerkweg 162 Hoogvli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6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0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0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349</meta:user-defined>
    <meta:user-defined meta:name="DCTERMS.abstract">Melding Bal Glaspoort kabels en leidingen leggen in het beperkingengebied van een rijksweg Hoogvliettsekerkweg 162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ogvlietsekerkweg 162 Hoogvlie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2069</meta:user-defined>
    <meta:user-defined meta:name="OVERHEIDop.StcrtID/DC.identifier">stcrt-2025-32069</meta:user-defined>
    <meta:user-defined meta:name="OVERHEIDop.versieInformatie"/>
  </office:meta>
</office:document-meta>
</file>