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60</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15 september 2025, nr. BZ2519763, tot wijziging van de Regeling op de consulaire tarieven in verband met de vaststelling van een tarief voor de behandeling van een aanvraag voor een EU-noodreisdocument</text:h>
      <text:p text:style-name="ifm_p_mt.3.7mm_ifm">De Minister van Buitenlandse Zaken,</text:p>
      <text:p text:style-name="ifm_p_mt.3.7mm_ifm">Gelet op artikel 1, eerste lid, onderdeel x, en tweede en derde lid, van het Rijksbesluit op de consulaire tarieven;</text:p>
      <text:p text:style-name="ifm_p_mt.3.7mm_indent.0mm_ifm">Besluit:</text:p>
      <text:h text:style-name="ifm_p_font.bold_mt.5.08mm_page.keep-with-next_ifm" text:outline-level="2">ARTIKEL<text:s/>I<text:s/></text:h>
      <text:p text:style-name="ifm_p_font.roman_mt.4.23mm_ifm">Aan artikel 1 van de Regeling op de consulaire tarieven wordt, onder vervanging van de punt aan het slot van onderdeel u door een puntkomma, een onderdeel toegevoegd, luidende:</text:p>
      <text:section text:style-name="ifm_sect_mleft.5.1mm_ifm" text:name="d15e51">
        <text:p text:style-name="ifm_p_ifm">v.  het behandelen van een aanvraag tot het afgeven van een EU-noodreisdocument als bedoeld in artikel 5a van de Rijkswet consulaire bescherming EU-burgers: het tarief voor de verstrekking van een noodpaspoort of een laissez-passer, bedoeld in artikel 12, tweede lid, onderdeel e, van het Besluit paspoortgelden.</text:p>
      </text:section>
      <text:h text:style-name="ifm_p_font.bold_mt.5.08mm_page.keep-with-next_ifm" text:outline-level="2">ARTIKEL<text:s/>II<text:s/></text:h>
      <text:p text:style-name="ifm_p_mt.4.23mm_ifm">Deze regeling treedt in werking met ingang van 8 december 2025.</text:p>
      <text:p text:style-name="ifm_p_mt.3.7mm_ifm">Deze regeling zal met de toelichting in de Staatscourant worden geplaatst.</text:p>
      <text:p text:style-name="ifm_p_font.italic_mt.3.7mm_ifm">De Minister van Buitenlandse Zaken,<text:line-break/>D.M. van<text:s/>Weel</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Met ingang van 8 december 2025 moet worden voldaan aan Richtlijn (EU) 2019/997 van de Raad van de Europese Unie van 18 juni 2019 tot vaststelling van een EU-noodreisdocument en tot intrekking van Besluit 96/409/GBVB (PbEU 2019, L 163) (hierna: EU-noodreisdocumentrichtlijn). De EU-noodreisdocumentenrichtlijn is geïmplementeerd door de Rijkswet van 23 april 2025 tot wijziging van de Rijkswet consulaire bescherming EU-burgers voor de vaststelling en afgifte van een Europees noodreisdocument (Stb. 2025, 117). Daarnaast is deze wijziging van de Regeling op de consulaire tarieven nodig, omdat het tarief voor een EU-noodreisdocument een consulair tarief is dat wordt vastgesteld in de Regeling op de consulaire tarieven.</text:p>
      <text:h text:style-name="ifm_p_font.bold-italic_mt.5.08mm_page.keep-with-next_ifm" text:outline-level="5">2.<text:s/>Legeskosten voor de aanvraag tot het afgeven van een EU-noodreisdocument</text:h>
      <text:p text:style-name="ifm_p_mt.4.23mm_ifm">Voor de behandeling van een aanvraag tot het afgeven van een EU-noodreisdocument brengt de Nederlandse diplomatieke vertegenwoordiging legeskosten in rekening. Volgens artikel 5, eerste lid, van de EU-noodreisdocumentrichtlijn bedragen de legeskosten dezelfde kosten die aan de eigen burgers worden gerekend voor de behandeling van een aanvraag tot het afgeven van een nationaal nooddocument (zijnde een noodpaspoort of een laissez-passer). De legeskosten voor de behandeling van een aanvraag tot het afgeven van een nationaal nooddocument zijn vastgelegd in artikel 12, eerste lid, onderdeel c, van het Besluit paspoortgelden. Door de koppeling in Regeling op de consulaire tarieven van de legeskosten voor een EU-noodreisdocument aan het tarief in artikel 12, eerste lid, onderdeel c, van het Besluit paspoortgelden voor een noodpaspoort of een laissez-passer staat het tarief voor de legeskosten voor de behandeling van een aanvraag tot het afgeven van een EU-noodreisdocumenten in 2025 vast op € 59,05. Dit bedrag wordt jaarlijks geïndexeerd door een wijziging van het Besluit paspoortgelden.</text:p>
      <text:h text:style-name="ifm_p_font.bold-italic_mt.5.08mm_page.keep-with-next_ifm" text:outline-level="5">3.<text:s/>Advies en consultatie</text:h>
      <text:p text:style-name="ifm_p_mt.4.23mm_ifm">Er heeft voor deze regeling geen internetconsultatie plaatsgevonden. Afzien van internetconsultaties kan slechts op een limitatief aantal gronden<text:note text:id="n1" text:note-class="footnote"><text:note-citation text:label="1 ">1</text:note-citation><text:note-body><text:p text:style-name="ifm_p_font.normal_size.6.93pt_mt..5mm_indent.-0.1161in_mleft.0.1161in_ifm">Kamerstukken II 2009/10, 29 279, nr. 114.</text:p></text:note-body></text:note>. De grond om voor deze regeling af te zien van internetconsultatie is dat consultatie niet in betekenende mate kan leiden tot aanpassing van het voorstel, omdat het gaat om strikte implementatie van de EU-noodreisdocumentrichtlijn.</text:p>
      <text:h text:style-name="ifm_p_font.bold-italic_mt.5.08mm_page.keep-with-next_ifm" text:outline-level="5">4.<text:s/>Inwerkingtreding</text:h>
      <text:p text:style-name="ifm_p_mt.4.23mm_ifm">Deze regeling treedt in werking op 8 december 2025, zodat het tarief geldt vanaf de datum waarop de bepalingen over het EU-noodreisdocument in de Rijkswet consulaire bescherming EU-burgers ten gevolge van de EU-noodreisdocumentrichtlijn moeten worden toegepast. Omdat deze regeling het gevolg is van implementatie van EU-regelgeving, is een uitzondering op de vaste verandermomenten toegestaan conform het beleid inzake vaste verandermomenten.</text:p>
      <text:p text:style-name="ifm_p_font.italic_mt.3.7mm_ifm">De Minister van Buitenlandse Zaken,<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060</text:span><text:tab/>19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060</text:span><text:tab/>19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uitenlandse Zaken van 15 september 2025, nr. BZ2519763, tot wijziging van de Regeling op de consulaire tarieven in verband met de vaststelling van een tarief voor de behandeling van een aanvraag voor een EU-noodreisdocument</dc:title>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OverigInterneRegeling-Web/1.22/xml/MC-OEP-StcrtOverigInterneRegeling-Web.xml</meta:user-defined>
    <meta:user-defined meta:name="OVERHEIDop.steltVast"/>
    <meta:user-defined meta:name="OVERHEIDop.StcrtID/DC.identifier">stcrt-2025-32060</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06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rganisatie en beleid</meta:user-defined>
    <meta:user-defined meta:name="DC.title">Regeling van de Minister van Buitenlandse Zaken van 15 september 2025, nr. BZ2519763, tot wijziging van de Regeling op de consulaire tarieven in verband met de vaststelling van een tarief voor de behandeling van een aanvraag voor een EU-noodreisdocument</meta:user-defined>
    <meta:user-defined meta:name="DCTERMS.W3CDTF/DCTERMS.available">2025-09-19</meta:user-defined>
  </office:meta>
</office:document-meta>
</file>