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september 2025, nummer WBN-A 2025/4,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Toelichting ad artikel 4, HRWN-A is gewijzigd en komt te luiden:</text:p>
      <text:section text:style-name="ifm_sect_mleft.5.1mm_ifm" text:name="d15e56">
        <text:h text:style-name="ifm_p_font.bold_mt.5.08mm_page.keep-with-next_ifm" text:outline-level="4">Paragraaf<text:s/>1.<text:s/>Algemeen</text:h>
        <text:h text:style-name="ifm_p_font.bold-italic_mt.4.23mm_page.keep-with-next_ifm" text:outline-level="4">Verkrijging Nederlanderschap bij erkenning of wettiging</text:h>
        <text:p text:style-name="ifm_p_mt.3.7mm_ifm">Tot 1 april 2003 verkreeg een minderjarige vreemdeling de Nederlandse nationaliteit door erkenning en/of wettiging door een Nederlander (artikel 4 RWN (oud)). Tussen 1 april 2003 en 1 maart 2009 kon een erkende en/of gewettigd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text:p>
        <text:h text:style-name="ifm_p_font.bold-italic_mt.3.7mm_page.keep-with-next_ifm" text:outline-level="4">Verkrijging Nederlanderschap na vaststelling vaderschap</text:h>
        <text:p text:style-name="ifm_p_mt.3.7mm_ifm">Sinds 1 april 1998 kan op grond van artikel 1:207 BW-NL in Europees Nederland gerechtelijk worden vastgesteld wie de vader van een kind is. Door deze vaststelling van het vaderschap komt het kind vanaf de geboorte in familierechtelijke betrekking met de vader te staan (zie artikel 1:207, vijfde lid, BW-NL).</text:p>
        <text:p text:style-name="ifm_p_mt.3.7mm_ifm">Voor de beoordeling of het kind daardoor tevens de Nederlandse nationaliteit heeft verkregen, moet onderscheid worden gemaakt tussen de volgende situaties:</text:p>
        <text:p text:style-name="ifm_p_ifm">•  is het kind geboren vóór 1 januari 1985, en is de vaststelling van het vaderschap onherroepelijk geworden vóór 1 april 2003, dan leidt de vaststelling van het vaderschap niet tot verkrijging van het Nederlanderschap door het kind. Zie verder de toelichting in paragraaf 2;</text:p>
        <text:p text:style-name="ifm_p_ifm">•  is het kind geboren op 1 januari 1985 of daarna, en is het vaderschap vastgesteld vóór 1 april 2003, zie de toelichting in de paragrafen 3, 4 en 5;</text:p>
        <text:p text:style-name="ifm_p_ifm">•  is de vaststelling van het vaderschap ná 1 april 2003 onherroepelijk geworden, dan verkrijgt het kind het Nederlanderschap. Zie de toelichting bij artikel 4, eerste lid, RWN.</text:p>
        <text:p text:style-name="ifm_p_mt.3.7mm_ifm">Sinds 1 september 2021 kan op grond van artikel 1:207 BW-Aruba in Aruba gerechtelijk worden vastgesteld wie de vader van een kind is. Door deze vaststelling van het vaderschap komt het kind vanaf de geboorte in familierechtelijke betrekking met de vader te staan (zie artikel 1:207, vierde lid, BW-Aruba). Vóór 1 september 2021 kende Aruba een dergelijke bepaling niet. Het Gemeenschappelijk Hof heeft daarom onder verwijzing naar artikel 26 IVBPR een postnatale erkenning in combinatie met gerechtelijk bewijs van het verwekkerschap gelijkgesteld met een gerechtelijke vaststelling van het vaderschap en op die basis de ouders toegelaten te bewijzen dat de vader de verwekker van het kind is. Nadat dat bewijs is geleverd, kan door het Hof worden vastgesteld dat het kind Nederlander wordt met ingang van de in artikel 4 van de RWN bedoelde datum.</text:p>
        <text:h text:style-name="ifm_p_font.bold-italic_mt.3.7mm_page.keep-with-next_ifm" text:outline-level="4">Verkrijging Nederlanderschap na postnatale erkenning cq. wettiging</text:h>
        <text:p text:style-name="ifm_p_mt.3.7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onderzoek oordeelt dan wel anderszins uitdrukkelijk vaststelt dat de erkenner de biologische vader van het kind is. Het enkel overleggen van DNA-bewijs volstond daarom niet.</text:p>
        <text:p text:style-name="ifm_p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bold-italic_mt.3.7mm_page.keep-with-next_ifm" text:outline-level="4">Buitenlandse erkenningen</text:h>
        <text:p text:style-name="ifm_p_mt.3.7mm_ifm">De Arubaanse autoriteit of ambtenaar zal vragen van internationaal en interregionaal privaatrecht in beginsel moeten beantwoorden aan de hand van het eigen, Arubaans internationaal en interregionaal privaatrecht.</text:p>
        <text:p text:style-name="ifm_p_ifm">Dit recht wordt gevonden in de verdragen waarbij Aruba partij is. Daarnaast moet naar het nationaal internationaal privaatrecht worden gekeken. De Algemene Bepalingen der Wetgeving van Aruba, het Wetboek van Burgerlijke Rechtsvordering en eventuele landsverordeningen die het conflictenrecht op een specifiek terrein regelen zijn in dit kader van belang. De Wet Algemene Bepalingen der wetgeving van Aruba (AB) bepaalt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Wet AB). Het internationaal privaatrecht kan ten slotte worden gevonden in rechterlijke uitspraken over specifieke onderwerpen (bijvoorbeeld van de Hoge Raad).</text:p>
        <text:p text:style-name="ifm_p_ifm">Als er geen aanknopingspunten in deze rechtsbronnen te vinden zijn, kan gezocht worden naar aanknopingspunten in het internationaal privaatrecht van landen met een rechtsstelsel vergelijkbaar met dat van Aruba – bijvoorbeeld het Nederlandse internationaal privaatrecht. Als in een buitenlandse rechterlijke uitspraak de afstamming van een kind van 7 jaar of ouder op grond van DNA-bewijs wordt vastgesteld, dan moet het bij de buitenlandse rechtbank geleverde DNA-bewijs zijn geleverd via een als zodanig herkenbaar en ondertekend rapport van een geaccrediteerd laboratorium dat voldoet aan internationale ISO/IEC-kwaliteitsnormen voor laboratoriumonderzoek in de zin van het Besluit DNA-onderzoek vaderschap (zie Staatsblad 2008, 417 en artikel 4, zesde lid, RWN). Pas hierna is sprake van aangetoond biologisch ouderschap en kan door het kind het Nederlanderschap zijn verkregen (zie ook HR 27 juni 2025, ECLI:NL:HR:2025:1024). Naast de buitenlandse rechterlijke uitspraak moet dus ook het DNA rapport worden overgelegd.</text:p>
      </text:section>
      <text:p text:style-name="ifm_p_mt.3.7mm_indent.no_ifm">B</text:p>
      <text:p text:style-name="ifm_p_mt.3.7mm_ifm">Paragraaf 2.7/Toelichting ad artikel 6, derde lid, HRWN-A is gewijzigd en komt te luiden:</text:p>
      <text:section text:style-name="ifm_sect_mleft.5.1mm_ifm" text:name="d15e104">
        <text:h text:style-name="ifm_p_font.bold_mt.5.08mm_page.keep-with-next_ifm" text:outline-level="4">Paragraaf<text:s/>2.7.<text:s/>Archivering</text:h>
        <text:p text:style-name="ifm_p_mt.4.23mm_ifm">Tot slot archiveert de Gouverneur de optieverklaring en de daarbij behorende documenten die hebben geleid tot de optiebevestiging, alsmede afschriften van de bevestiging gedurende ten minste twaalf jaar na de bekendmaking van de bevestiging (artikel 24,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text:p>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5 sept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HRWN-A).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Op 27 juni 2025 heeft de Hoge Raad uitspraak gedaan in een zaak over de vraag of een buitenlandse rechterlijke uitspraak over erkenning in Nederland kan worden erkend (24/02577).</text:p>
      <text:p text:style-name="ifm_p_ifm">Uit de uitspraak volgt dat in het geval men een beroep wil doen op artikel 4, vierde lid HRWN, er moet worden voldaan aan de voorwaarden zoals vermeld in artikel 4, zesde lid RWN. Uit artikel 4, zesde lid RWN volgt dat als sprake is van een buitenlandse rechterlijke uitspraak waarbij de afstamming van een kind van 7 jaar of ouder op grond van DNA-bewijs wordt vastgesteld, er DNA-bewijs moet zijn geleverd dat voldoet aan de voorwaarden die staan opgenomen in het Besluit DNA-onderzoek. Pas na het voldoen aan deze aanvullende DNA-vereisten, kan het kind op grond van aangetoond biologisch ouderschap het Nederlanderschap hebben verkregen.</text:p>
      <text:p text:style-name="ifm_p_ifm">Naar aanleiding van deze uitspraak is de tekst bij paragraaf 1 van de toelichting (algemeen) op artikel 4 in de Handleiding Rijkswet op het Nederlanderschap 2003 toegespitst op het gebruik in Aruba aangepast en in lijn gebracht met paragraaf 1 van de toelichting (algemeen) op artikel 4 van de Handleiding Rijkswet op het Nederlanderschap 2003.</text:p>
      <text:h text:style-name="ifm_p_font.bold-italic_mt.5.08mm_page.keep-with-next_ifm" text:outline-level="5">B</text:h>
      <text:p text:style-name="ifm_p_mt.4.23mm_ifm">Tijdens het continue verbeteren van de HRWN-A is geconstateerd dat art. 18 BVVN niet van toepassing is. Door deze aanpassing is de paragraaf weer in lijn met de huidige wet- en regelgeving.</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54</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54</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september 2025, nummer WBN-A 2025/4,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0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5 september 2025, nummer WBN-A 2025/4, houdende wijziging van de Handleiding voor de toepassing van de Rijkswet op het Nederlanderschap 2003, toegespitst op het gebruik in Aruba</meta:user-defined>
    <meta:user-defined meta:name="DCTERMS.alternative"/>
    <meta:user-defined meta:name="DCTERMS.W3CDTF/OVERHEIDop.datumOndertekening">2025-09-25</meta:user-defined>
    <meta:user-defined meta:name="DCTERMS.W3CDTF/DCTERMS.available">2025-09-30</meta:user-defined>
    <meta:user-defined meta:name="OVERHEIDop.Ruimtelijkplan/OVERHEIDop.bekendmakingBetreffendePlan"/>
  </office:meta>
</office:document-meta>
</file>