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0 september 2025, nummer WBN-CM 2025/4,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1/Toelichting ad artikel 4, HRWN-CM is gewijzigd en komt te luiden:</text:p>
      <text:section text:style-name="ifm_sect_mleft.5.1mm_ifm" text:name="d15e56">
        <text:h text:style-name="ifm_p_font.bold_mt.5.08mm_page.keep-with-next_ifm" text:outline-level="4">Paragraaf<text:s/>1.<text:s/>Algemeen</text:h>
        <text:h text:style-name="ifm_p_font.italic_mt.4.23mm_page.keep-with-next_ifm" text:outline-level="4">Verkrijging Nederlanderschap bij erkenning of wettiging</text:h>
        <text:p text:style-name="ifm_p_mt.3.7mm_ifm">Tot 1 april 2003 verkreeg een minderjarige vreemdeling de Nederlandse nationaliteit door erkenning en/of wettiging door een Nederlander (artikel 4 RWN (oud)). Tussen 1 april 2003 en 1 maart 2009 kon een erkende en/of gewettige minderjarige (uitsluitend) na drie jaar opvoeding en verzorging door de Nederlandse man het Nederlanderschap verkrijgen door optie. De verkrijging van het Nederlanderschap door wettiging is vanaf 1 maart 2009 opgenomen in artikel 4, derde lid RWN. Prénatale erkenning (erkenning van de ongeboren vrucht) door een Nederlandse man leidt tot onmiddellijke verkrijging van het Nederlanderschap vanaf de geboorte. (zie artikel 3, eerste lid RWN).</text:p>
        <text:h text:style-name="ifm_p_font.italic_mt.3.7mm_page.keep-with-next_ifm" text:outline-level="4">Verkrijging Nederlanderschap na vaststelling vaderschap</text:h>
        <text:p text:style-name="ifm_p_mt.3.7mm_ifm">Sinds 1 april 1998 kan op grond van artikel 1:207 BW-NL in Europees Nederland gerechtelijk worden vastgesteld wie de vader van een kind is. Door deze vaststelling van het vaderschap komt het kind vanaf de geboorte in familierechtelijke betrekking met de vader te staan (zie artikel 1:207, vijfde lid, BW-NL). Voor de beoordeling of het kind daardoor tevens de Nederlandse nationaliteit heeft verkregen, moet onderscheid worden gemaakt tussen de volgende situaties:</text:p>
        <text:p text:style-name="ifm_p_ifm">•  Is het kind geboren vóór 1 januari 1985, en is de vaststelling van het vaderschap onherroepelijk geworden vóór 1 april 2003, dan leidt de vaststelling van het vaderschap niet tot verkrijging van het Nederlanderschap door het kind. Zie verder de toelichting in paragraaf 2;</text:p>
        <text:p text:style-name="ifm_p_ifm">•  Is het kind geboren op 1 januari 1985 of daarna, en is het vaderschap vastgesteld vóór 1 april 2003, zie de toelichting in de paragrafen 3, 4 en 5;</text:p>
        <text:p text:style-name="ifm_p_ifm">•  Is de vaststelling van het vaderschap ná 1 april 2003 onherroepelijk geworden, dan verkrijgt het kind het Nederlanderschap. Zie de toelichting bij artikel 4, eerste lid, RWN.</text:p>
        <text:h text:style-name="ifm_p_font.italic_mt.3.7mm_page.keep-with-next_ifm" text:outline-level="4">Verkrijging Nederlanderschap na postnatale erkenning cq. wettiging</text:h>
        <text:p text:style-name="ifm_p_mt.3.7mm_ifm">Vanaf 2 juni 2007, met terugwerkende kracht tot 1 april 2003 werd een postnatale erkenning, in combinatie met een gerechtelijk bewijs van biologisch vaderschap, gelijkgesteld met een gerechtelijke vaststelling van het vaderschap. Het Nederlanderschap werd verkregen op de in artikel 4, eerste lid RWN genoemde datum. Een gerechtelijk bewijs van biologisch vaderschap is een rechterlijke uitspraak waarin is vastgesteld dat de erkenner ook de biologische vader is. Het kan hierbij gaan om een uitspraak van de artikel 17 RWN-rechter, de vreemdelingenrechter of een buitenlandse rechter, die op grond van DNA onderzoek oordeelt dan wel anderszins uitdrukkelijk vaststelt dat de erkenner de biologische vader van het kind is. Het enkel overleggen van DNA-bewijs volstond derhalve niet.</text:p>
        <text:h text:style-name="ifm_p_font.italic_mt.3.7mm_page.keep-with-next_ifm" text:outline-level="4">Verkrijging Nederlanderschap na postnatale erkenning cq. wettiging</text:h>
        <text:p text:style-name="ifm_p_mt.3.7mm_ifm">Vanaf 2 juni 2007, met terugwerkende kracht tot 1 april 2003 werd een postnatale erkenning, in combinatie met een gerechtelijk bewijs van biologisch vaderschap, gelijkgesteld met een gerechtelijke vaststelling van het vaderschap. Het Nederlanderschap werd verkregen op de in artikel 4, eerste lid RWN genoemde datum. Een gerechtelijk bewijs van biologisch vaderschap is een rechterlijke uitspraak waarin is vastgesteld dat de erkenner ook de biologische vader is. Het kan hierbij gaan om een uitspraak van de artikel 17 RWN-rechter, de vreemdelingenrechter of een buitenlandse rechter, die op grond van DNA-onderzoek oordeelt dan wel anderszins uitdrukkelijk vaststelt dat de erkenner de biologische vader van het kind is. Het enkel overleggen van DNA-bewijs was daarom niet voldoende.</text:p>
        <text:p text:style-name="ifm_p_mt.3.7mm_ifm">Vanaf 1 maart 2009 verkrijgt een minderjarige vreemdeling die na zijn geboorte door een Nederlander wordt erkend en jonger is dan zeven jaar, dan wel de minderjarige vreemdeling die door een Nederlander wordt gewettigd, het Nederlanderschap van rechtswege. Minderjarige vreemdelingen die door een Nederlander worden erkend als zij zeven jaar of ouder zijn, verkrijgen het Nederlanderschap als de Nederlandse erkenner zijn biologische vaderschap via een DNA-test bij of binnen een jaar na erkenning aantoont.</text:p>
        <text:h text:style-name="ifm_p_font.italic_mt.3.7mm_page.keep-with-next_ifm" text:outline-level="4">Buitenlandse erkenningen</text:h>
        <text:p text:style-name="ifm_p_mt.3.7mm_ifm">De Antilliaanse autoriteit of ambtenaar zal vragen van internationaal en interregionaal privaatrecht in beginsel moeten beantwoorden aan de hand van het eigen, Antilliaanse internationaal en interregionaal privaatrecht.</text:p>
        <text:p text:style-name="ifm_p_mt.3.7mm_ifm">Dit recht wordt gevonden in de verdragen waarbij Curaçao en Sint Maarten partij zijn. Daarnaast moet naar het nationaal internationaal privaatrecht worden gekeken. De Algemene Bepalingen der Wetgeving van Curaçao, het Wetboek van Burgerlijke Rechtsvordering en eventuele landsverordeningen die het conflictenrecht op een specifiek terrein regelen zijn in dit kader van belang. De Wet AB bepaalt dat het burgerlijk recht hetzelfde is voor hen die geen ingezetenen zijn als hen die ingezetenen zijn van Curaçao (lees: Curaçao en Sint Maarten) en dat de algemene verordeningen, betreffende de staat en de bevoegdheid der personen de ingezetenen van Curaçao (lees Curaçao en Sint Maarten) verbinden, ook wanneer zij zich buiten Curaçao (lees Curaçao en Sint Maarten) bevinden (het domiciliebeginsel – artikel 5 en 7 Wet AB). Het internationaal privaatrecht kan ten slotte worden gevonden in rechterlijke uitspraken over specifieke onderwerpen (bijvoorbeeld van de Hoge Raad).</text:p>
        <text:p text:style-name="ifm_p_mt.3.7mm_ifm">Als er geen aanknopingspunten in deze rechtsbronnen te vinden zijn, kan gezocht worden naar aanknopingspunten in het internationaal privaatrecht van landen met een rechtsstelsel vergelijkbaar met dat van Curaçao en Sint Maarten – bijvoorbeeld het Nederlandse internationaal privaatrecht.</text:p>
        <text:p text:style-name="ifm_p_mt.3.7mm_ifm">Als zich vragen van buitenlandse erkenningen voordoen moet worden gekeken naar de bijlage waarin de verdragen waarbij Curaçao en Sint Maarten zijn aangesloten zijn opgesomd. Met inachtneming hiervan geldt het volgende.</text:p>
        <text:p text:style-name="ifm_p_mt.3.7mm_ifm">Als buiten Curaçao en Sint Maarten een rechterlijke uitspraak leidt tot de vaststelling, wijziging, beëindiging of vernietiging van familierechtelijke betrekkingen, wordt deze rechterlijke uitspraak erkend mits aan de minimale vereisten daarvoor is voldaan (zie onder 2).</text:p>
        <text:p text:style-name="ifm_p_mt.3.7mm_ifm">Als in een buitenlandse rechterlijke uitspraak de afstamming van een kind van 7 jaar of ouder op grond van DNA-bewijs wordt vastgesteld, dan moet het bij de buitenlandse rechtbank geleverde DNA-bewijs zijn geleverd via een als zodanig herkenbaar en ondertekend rapport van een geaccrediteerd laboratorium dat voldoet aan internationale ISO/IEC-kwaliteitsnormen voor laboratoriumonderzoek in de zin van het Besluit DNA-onderzoek vaderschap (zie Staatsblad 2008, 417 en artikel 4, zesde lid, RWN). Pas hierna is sprake van aangetoond biologisch ouderschap en kan door het kind het Nederlanderschap zijn verkregen (Zie ook: HR 27 juni 2025, 
ECLI:NL:HR:2025:1024). Naast de buitenlandse rechterlijke uitspraak moet dus ook het DNA rapport worden overgelegd.</text:p>
        <text:p text:style-name="ifm_p_mt.3.7mm_ifm">Ook als de akte wordt opgemaakt waarbij familierechtelijke betrekkingen tot stand komen, worden gewijzigd, beëindigd of vernietigd dan worden deze erkend. Van belang is daarbij wel de voorwaarde dat er familierechtelijke betrekkingen gevestigd moeten zijn. Dat is niet in alle gevallen waarin een vader in de akte wordt vermeld, daadwerkelijk het geval. Zo komt het in veel Oostbloklanden voor dat, als er geen juridische vader bekend is, een fictieve vader in de akte wordt vermeld. Deze vader hoeft uiteraard niet te worden geregistreerd. Ook een op aangifte van de moeder in de akte vermelde vader hoeft niet altijd de juridische vader te zijn. In sommige landen kan bovendien een biologische vader in een akte worden vermeld, die echter juridisch geen band met het kind heeft. Aan de enkele vermelding van de vader in een geboorteakte kunnen daarom niet altijd afstammingsrechtelijke gevolgen worden verbonden. Vaak zal nader bewijs moeten worden gevraagd om duidelijk te maken op welke grond de man als vader in de akte is vermeld.</text:p>
        <text:p text:style-name="ifm_p_mt.3.7mm_ifm">De wettiging van een kind door het huwelijk van zijn ouders wordt erkend op grond van het wettigingsverdrag, waarop hierboven bij het onderdeel wettiging al is ingegaan. Niet de plaats van het huwelijk is daarbij van belang, maar:</text:p>
        <text:p text:style-name="ifm_p_ifm">•  de nationale wet van elk van de ouders;</text:p>
        <text:p text:style-name="ifm_p_ifm">•  de gemeenschappelijke gewone verblijfplaats van de ouders of, bij ontbreken daarvan;</text:p>
        <text:p text:style-name="ifm_p_ifm">•  de gewone verblijfplaats van het kind.</text:p>
        <text:p text:style-name="ifm_p_mt.3.7mm_ifm">Leidt één van de aangewezen rechtstelsels tot wettiging, dan wordt deze wettiging erkend.</text:p>
      </text:section>
      <text:p text:style-name="ifm_p_mt.3.7mm_indent.no_ifm">B</text:p>
      <text:p text:style-name="ifm_p_mt.3.7mm_ifm">Paragraaf 2.7/Toelichting ad artikel 6, derde lid, HRWN-CM is gewijzigd en komt te luiden:</text:p>
      <text:section text:style-name="ifm_sect_mleft.5.1mm_ifm" text:name="d15e121">
        <text:h text:style-name="ifm_p_font.bold_mt.5.08mm_page.keep-with-next_ifm" text:outline-level="4">Paragraaf<text:s/>2.7.<text:s/>Archivering</text:h>
        <text:p text:style-name="ifm_p_mt.4.23mm_ifm">Tot slot archiveert de Gouverneur de optieverklaring en de daarbij behorende documenten die hebben geleid tot de optiebevestiging, alsmede afschriften van de bevestiging gedurende ten minste twaalf jaar na de bekendmaking van de bevestiging (artikel 24, tweede lid, BVVN). Deze bewaarplicht in het BVVN is een uitvloeisel van artikel 14, eerste lid, RWN waarin is voorzien in de intrekking van de verkrijging van het Nederlanderschap binnen twaalf jaar na de bevestiging, indien de verkrijging van het Nederlanderschap berust op een door de betrokken persoon gegeven valse verklaring of bedrog dan wel op het verzwijgen van enig voor de verkrijging of verlening relevant feit.</text:p>
      </text:section>
      <text:h text:style-name="ifm_p_font.bold_mt.5.08mm_page.keep-with-next_ifm" text:outline-level="2">ARTIKEL<text:s/>II<text:s/></text:h>
      <text:p text:style-name="ifm_p_mt.4.23mm_ifm">Dit besluit treedt in werking met ingang van 1 januari 2026.</text:p>
      <text:p text:style-name="ifm_p_mt.3.7mm_ifm">Dit besluit zal (met de toelichting) in de Staatscourant, de Landscourant van Curaçao en de Landscourant van Sint Maarten worden geplaatst.</text:p>
      <text:p text:style-name="ifm_p_font.italic_mt.3.7mm_ifm">
                  ’s-Gravenhage,
                   30 september 2025
               </text:p>
      <text:p text:style-name="ifm_p_font.italic_mt.3.7mm_ifm">De Staatssecretaris van Justitie en Veiligheid,<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LGEMEEN</text:h>
      <text:p text:style-name="ifm_p_mt.4.23mm_ifm">Met dit wijzigingsbesluit zijn correcties en verduidelijkingen aangebracht in de Handleiding voor de toepassing van de Rijkswet op het Nederlanderschap toegespitst op het gebruik in Curaçao en Sint Maarten (HRWN-CM).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text:h>
      <text:p text:style-name="ifm_p_mt.4.23mm_ifm">Op 27 juni 2025 heeft de Hoge Raad uitspraak gedaan in een zaak over de vraag of een buitenlandse rechterlijke uitspraak over erkenning in Nederland kan worden erkend (24/02577).</text:p>
      <text:p text:style-name="ifm_p_ifm">Uit de uitspraak volgt dat in het geval men een beroep wil doen op artikel 4, vierde lid RWN, er moet worden voldaan aan de voorwaarden zoals vermeld in artikel 4, zesde lid RWN. Uit artikel 4, zesde lid RWN volgt dat als sprake is van een buitenlandse rechterlijke uitspraak waarbij de afstamming van een kind van 7 jaar of ouder op grond van DNA-bewijs wordt vastgesteld, er DNA-bewijs moet zijn geleverd dat voldoet aan de voorwaarden die staan opgenomen in het Besluit DNA-onderzoek. Pas na het voldoen aan deze aanvullende DNA-vereisten, kan het kind op grond van aangetoond biologisch ouderschap het Nederlanderschap hebben verkregen.</text:p>
      <text:p text:style-name="ifm_p_ifm">Naar aanleiding van deze uitspraak is de tekst bij paragraaf 1 van de toelichting (algemeen) op artikel 4 in de Handleiding Rijkswet op het Nederlanderschap 2003 toegespitst op het gebruik in Curaçao en Sint Maarten aangepast en in lijn gebracht met paragraaf 1 van de toelichting (algemeen) op artikel 4 van de Handleiding Rijkswet op het Nederlanderschap 2003.</text:p>
      <text:h text:style-name="ifm_p_font.bold-italic_mt.5.08mm_page.keep-with-next_ifm" text:outline-level="5">B</text:h>
      <text:p text:style-name="ifm_p_mt.4.23mm_ifm">Tijdens het continue verbeteren van de HRWN-CM is geconstateerd dat art. 18 BVVN niet van toepassing is. Door deze aanpassing is de paragraaf weer in lijn met de huidige wet- en regelgeving.</text:p>
      <text:p text:style-name="ifm_p_font.italic_mt.3.7mm_ifm">De Staatssecretaris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050</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050</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0 september 2025, nummer WBN-CM 2025/4,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05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30 september 2025, nummer WBN-CM 2025/4,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5-09-30</meta:user-defined>
    <meta:user-defined meta:name="DCTERMS.W3CDTF/DCTERMS.available">2025-10-02</meta:user-defined>
    <meta:user-defined meta:name="OVERHEIDop.Ruimtelijkplan/OVERHEIDop.bekendmakingBetreffendePlan"/>
  </office:meta>
</office:document-meta>
</file>