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30 januari 2025, nummer WBV 2025/3,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1.4.2 Vreemdelingencirculaire 2000 (DRC Congo) is gewijzigd en komt te luiden:</text:p>
      <text:section text:style-name="ifm_sect_mleft.5.1mm_ifm" text:name="d15e56">
        <text:h text:style-name="ifm_p_font.bold_mt.5.08mm_page.keep-with-next_ifm" text:outline-level="4">11.4.2.<text:s/>Ernstige schade in de zin van artikel 29, eerste lid, aanhef en onder b, onderdeel 3°, Vw als bedoeld in paragraaf C2/3.3.3 Vc</text:h>
        <text:p text:style-name="ifm_p_mt.4.23mm_ifm">De IND neemt voor Congo DRC aan dat sprake is van een uitzonderlijk niveau van willekeurig geweld in de provincies Noord-Kivu, Zuid-Kivu en Ituri.</text:p>
      </text:section>
      <text:p text:style-name="ifm_p_mt.3.7mm_indent.no_ifm">B</text:p>
      <text:p text:style-name="ifm_p_mt.3.7mm_ifm">Paragraaf C7/11.5.2 Vreemdelingencirculaire 2000 (DRC Congo) is gewijzigd en komt te luiden:</text:p>
      <text:section text:style-name="ifm_sect_mleft.5.1mm_ifm" text:name="d15e68">
        <text:h text:style-name="ifm_p_font.bold_mt.5.08mm_page.keep-with-next_ifm" text:outline-level="4">11.5.2.<text:s/>Binnenlands beschermingsalternatief in de zin van paragraaf C2/3.4 Vc</text:h>
        <text:p text:style-name="ifm_p_mt.4.23mm_ifm">De IND neemt voor Congo DRC geen binnenlands beschermingsalternatief aan, als de IND heeft geconcludeerd dat de vreemdeling op basis van de vreemdeling zelf betreffende omstandigheden een gegronde vrees heeft voor vervolging dan wel ernstige schade.</text:p>
        <text:p text:style-name="ifm_p_ifm">De IND neemt voor Congo DRC een binnenlands beschermingsalternatief in Kinshasa aan als de vreemdeling aan alle volgende voorwaarden voldoet:</text:p>
        <text:p text:style-name="ifm_p_ifm">•  de vreemdeling had voor vertrek uit DRC zijn normale woon- en verblijfsplaats in een gebied waarvan in paragraaf C7/11.4.2 Vc is vermeld dat er sprake is van een uitzonderlijk niveau van willekeurig geweld;</text:p>
        <text:p text:style-name="ifm_p_ifm">•  het reële risico op ernstige schade is niet gebaseerd op omstandigheden die de vreemdeling zelf betreffen, maar is alleen een gevolg van een uitzonderlijk niveau van willekeurig geweld in de zin van paragraaf C2/3.3.3 en in combinatie met C7/11.4.2 Vc; en</text:p>
        <text:p text:style-name="ifm_p_ifm">•  de voorwaarden zoals genoemd in artikel 3.37d Voorschrift Vreemdelingen.</text:p>
      </text:section>
      <text:p text:style-name="ifm_p_mt.3.7mm_indent.no_ifm">C</text:p>
      <text:p text:style-name="ifm_p_mt.3.7mm_ifm">Paragraaf C7/14.4.2 Vreemdelingencirculaire 2000 (Ethiopië) is gewijzigd en komt te luiden:</text:p>
      <text:section text:style-name="ifm_sect_mleft.5.1mm_ifm" text:name="d15e89">
        <text:h text:style-name="ifm_p_font.bold_mt.5.08mm_page.keep-with-next_ifm" text:outline-level="4">14.4.2.<text:s/>Ernstige schade in de zin van artikel 29, eerste lid, aanhef en onder b, onderdeel 3°, Vw als bedoeld in paragraaf C2/3.3.3 Vc</text:h>
        <text:p text:style-name="ifm_p_mt.4.23mm_ifm">De IND neemt voor Ethiopië aan dat sprake is van een relatief lager niveau van willekeurig geweld in de regio’s Amhara en Oromia.</text:p>
      </text:section>
      <text:p text:style-name="ifm_p_mt.3.7mm_indent.no_ifm">D</text:p>
      <text:p text:style-name="ifm_p_mt.3.7mm_ifm">Paragraaf C7/16.4.2 Vreemdelingencirculaire 2000 (Irak) is gewijzigd en komt te luiden:</text:p>
      <text:section text:style-name="ifm_sect_mleft.5.1mm_ifm" text:name="d15e101">
        <text:h text:style-name="ifm_p_font.bold_mt.5.08mm_page.keep-with-next_ifm" text:outline-level="4">16.4.2.<text:s/>Ernstige schade in de zin van artikel 29, eerste lid, aanhef en onder b, onderdeel 3°, Vw als bedoeld in paragraaf C2/3.3.3 Vc</text:h>
        <text:p text:style-name="ifm_p_mt.4.23mm_ifm">De IND neemt voor Irak aan dat sprake is van een relatief lager niveau van willekeurig geweld in de regio’s Diyala, Dohuk, Erbil en Ninewa.</text:p>
      </text:section>
      <text:p text:style-name="ifm_p_mt.3.7mm_indent.no_ifm">E</text:p>
      <text:p text:style-name="ifm_p_mt.3.7mm_ifm">Paragraaf C7/19.4.2 Vreemdelingencirculaire 2000 (Jemen) is gewijzigd en komt te luiden:</text:p>
      <text:section text:style-name="ifm_sect_mleft.5.1mm_ifm" text:name="d15e114">
        <text:h text:style-name="ifm_p_font.bold_mt.5.08mm_page.keep-with-next_ifm" text:outline-level="4">19.4.2.<text:s/>Ernstige schade in de zin van artikel 29, eerste lid, aanhef en onder b, onderdeel 3°, Vw als bedoeld in paragraaf C2/3.3.3 Vc</text:h>
        <text:p text:style-name="ifm_p_mt.4.23mm_ifm">De IND neemt voor Jemen aan dat sprake is van een relatief hoger niveau van willekeurig geweld.</text:p>
      </text:section>
      <text:p text:style-name="ifm_p_mt.3.7mm_indent.no_ifm">F</text:p>
      <text:p text:style-name="ifm_p_mt.3.7mm_ifm">Paragraaf C7/20.4.2 Vreemdelingencirculaire 2000 (Kameroen) is gewijzigd en komt te luiden:</text:p>
      <text:section text:style-name="ifm_sect_mleft.5.1mm_ifm" text:name="d15e126">
        <text:h text:style-name="ifm_p_font.bold_mt.5.08mm_page.keep-with-next_ifm" text:outline-level="4">20.4.2.<text:s/>Ernstige schade in de zin van artikel 29, eerste lid, aanhef en onder b, onderdeel 3°, Vw als bedoeld in paragraaf C2/3.3.3 Vc</text:h>
        <text:p text:style-name="ifm_p_mt.4.23mm_ifm">De IND neemt voor Kameroen aan dat sprake is van een uitzonderlijk niveau van willekeurig geweld in de provincies North-West en South-West (tezamen bekend als: NWSW).</text:p>
      </text:section>
      <text:p text:style-name="ifm_p_mt.3.7mm_indent.no_ifm">G</text:p>
      <text:p text:style-name="ifm_p_mt.3.7mm_ifm">Paragraaf C7/20.5.2 Vreemdelingencirculaire 2000 (Kameroen) is gewijzigd en komt te luiden:</text:p>
      <text:section text:style-name="ifm_sect_mleft.5.1mm_ifm" text:name="d15e138">
        <text:h text:style-name="ifm_p_font.bold_mt.5.08mm_page.keep-with-next_ifm" text:outline-level="4">20.5.2.<text:s/>Binnenlands beschermingsalternatief in de zin van paragraaf C2/3.4 Vc</text:h>
        <text:p text:style-name="ifm_p_mt.4.23mm_ifm">De IND neemt voor Kameroen in ieder geval een binnenlands beschermingsalternatief in Yaoundé, Douala en Bafoussam aan, als de vreemdeling aan alle volgende voorwaarden voldoet:</text:p>
        <text:p text:style-name="ifm_p_ifm">•  de vreemdeling had voor vertrek uit Kameroen zijn normale woon- en verblijfsplaats in een gebied waarvan in paragraaf C7/20.4.2 Vc is vermeld dat er sprake is van een uitzonderlijk niveau van willekeurig geweld;</text:p>
        <text:p text:style-name="ifm_p_ifm">•  het reële risico op ernstige schade is niet gebaseerd op omstandigheden die de vreemdeling zelf betreffen, maar is alleen een gevolg van een uitzonderlijk niveau van willekeurig geweld in de zin van paragraaf C2/3.3.3 en in combinatie met C7/20.4.2 Vc; en</text:p>
        <text:p text:style-name="ifm_p_ifm">•  de voorwaarden zoals genoemd in artikel 3.37d Voorschrift Vreemdelingen.</text:p>
        <text:p text:style-name="ifm_p_mt.3.7mm_ifm">Als de vreemdeling, al dan niet afkomstig uit een gebied waarvan in paragraaf C7/20.4.2 Vc is vermeld dat er sprake is van een uitzonderlijk niveau van willekeurig geweld, op individuele gronden te vrezen heeft voor vervolging of ernstige schade, zal op individuele basis bezien worden of er een binnenlands beschermingsalternatief aanwezig is.</text:p>
      </text:section>
      <text:p text:style-name="ifm_p_mt.3.7mm_indent.no_ifm">H</text:p>
      <text:p text:style-name="ifm_p_mt.3.7mm_ifm">Paragraaf C7/23.4.2 Vreemdelingencirculaire 2000 (Mali) is gewijzigd en komt te luiden:</text:p>
      <text:section text:style-name="ifm_sect_mleft.5.1mm_ifm" text:name="d15e159">
        <text:h text:style-name="ifm_p_font.bold_mt.5.08mm_page.keep-with-next_ifm" text:outline-level="4">23.4.2.<text:s/>Ernstige schade in de zin van artikel 29, eerste lid, aanhef en onder b, onderdeel 3°, Vw als bedoeld in paragraaf C2/3.3.3 Vc</text:h>
        <text:p text:style-name="ifm_p_mt.4.23mm_ifm">De IND neemt voor Mali aan dat sprake is van een uitzonderlijk niveau van willekeurig geweld in de regio’s Gao, Ménaka en Mopti.</text:p>
      </text:section>
      <text:p text:style-name="ifm_p_mt.3.7mm_indent.no_ifm">I</text:p>
      <text:p text:style-name="ifm_p_mt.3.7mm_ifm">Paragraaf C7/23.5.2 Vreemdelingencirculaire 2000 (Mali) is gewijzigd en komt te luiden:</text:p>
      <text:section text:style-name="ifm_sect_mleft.5.1mm_ifm" text:name="d15e171">
        <text:h text:style-name="ifm_p_font.bold_mt.5.08mm_page.keep-with-next_ifm" text:outline-level="4">23.5.2.<text:s/>Binnenlands beschermingsalternatief in de zin van paragraaf C2/3.4 Vc</text:h>
        <text:p text:style-name="ifm_p_mt.4.23mm_ifm">De IND neemt voor Mali in ieder geval een binnenlands beschermingsalternatief in Bamako aan, als de vreemdeling aan alle volgende voorwaarden voldoet:</text:p>
        <text:p text:style-name="ifm_p_ifm">•  de vreemdeling had voor vertrek uit Mali zijn normale woon- en verblijfplaats in een gebied waarvan in paragraaf C7/23.4.2 Vc is vermeld dat er sprake is van een uitzonderlijk niveau van willekeurig geweld;</text:p>
        <text:p text:style-name="ifm_p_ifm">•  het reële risico op ernstige schade is niet gebaseerd op omstandigheden die de vreemdeling zelf betreffen, maar is alleen een gevolg van een uitzonderlijk niveau van willekeurig geweld in de zin van paragraaf C2/3.3.3 en in combinatie met C7/20.4.2 Vc; en</text:p>
        <text:p text:style-name="ifm_p_ifm">•  de voorwaarden zoals genoemd in artikel 3.37d Voorschrift Vreemdelingen.</text:p>
        <text:p text:style-name="ifm_p_mt.3.7mm_ifm">Als de vreemdeling, al dan niet afkomstig uit een gebied waarvan in paragraaf C7/11.4.2 Vc is vermeld dat er sprake is van een uitzonderlijk niveau van willekeurig geweld, op individuele gronden te vrezen heeft voor vervolging of ernstige schade, beziet de IND op individuele basis of er een binnenlands beschermingsalternatief aanwezig is.</text:p>
      </text:section>
      <text:p text:style-name="ifm_p_mt.3.7mm_indent.no_ifm">J</text:p>
      <text:p text:style-name="ifm_p_mt.3.7mm_ifm">Paragraaf C7/28.4.2 Vreemdelingencirculaire 2000 (Palestijnse Gebieden) is gewijzigd en komt te luiden:</text:p>
      <text:section text:style-name="ifm_sect_mleft.5.1mm_ifm" text:name="d15e192">
        <text:h text:style-name="ifm_p_font.bold_mt.5.08mm_page.keep-with-next_ifm" text:outline-level="4">28.4.2.<text:s/>Ernstige schade in de zin van artikel 29, eerste lid, aanhef en onder b, onderdeel 3°, Vw als bedoeld in paragraaf C2/3.3.3 Vc</text:h>
        <text:p text:style-name="ifm_p_mt.4.23mm_ifm">De IND neemt voor de Palestijnse Gebieden aan dat sprake is van een uitzonderlijk niveau van willekeurig geweld in Gaza.</text:p>
      </text:section>
      <text:p text:style-name="ifm_p_mt.3.7mm_indent.no_ifm">K</text:p>
      <text:p text:style-name="ifm_p_mt.3.7mm_ifm">Paragraaf C7/30.4.2 Vreemdelingencirculaire 2000 (Somalië) is gewijzigd en komt te luiden:</text:p>
      <text:section text:style-name="ifm_sect_mleft.5.1mm_ifm" text:name="d15e204">
        <text:h text:style-name="ifm_p_font.bold_mt.5.08mm_page.keep-with-next_ifm" text:outline-level="4">30.4.2.<text:s/>Ernstige schade in de zin van artikel 29, eerste lid, aanhef en onder b, onderdeel 3°, Vw als bedoeld in paragraaf C2/3.3.3 Vc</text:h>
        <text:p text:style-name="ifm_p_mt.4.23mm_ifm">De IND neemt voor Somalië aan dat sprake is van een relatief lager niveau van willekeurig geweld in de stad Mogadishu en de regio’s Galmudug, Jubbaland, South West State en Hirshabelle.</text:p>
      </text:section>
      <text:p text:style-name="ifm_p_mt.3.7mm_indent.no_ifm">L</text:p>
      <text:p text:style-name="ifm_p_mt.3.7mm_ifm">Paragraaf C7/32.4.2 Vreemdelingencirculaire 2000 (Sudan) is gewijzigd en komt te luiden:</text:p>
      <text:section text:style-name="ifm_sect_mleft.5.1mm_ifm" text:name="d15e216">
        <text:h text:style-name="ifm_p_font.bold_mt.5.08mm_page.keep-with-next_ifm" text:outline-level="4">32.4.2.<text:s/>Ernstige schade in de zin van artikel 29, eerste lid, aanhef en onder b, onderdeel 3°, Vw als bedoeld in paragraaf C2/3.3.3 Vc</text:h>
        <text:p text:style-name="ifm_p_mt.4.23mm_ifm">De IND neemt voor Sudan aan dat sprake is van een uitzonderlijk niveau van willekeurig geweld in de regio’s Khartoum, Noord-, Zuid-, en Centraal-Darfur, Kordofan en El Gezira.</text:p>
        <text:p text:style-name="ifm_p_ifm">De IND neemt voor Sudan aan dat sprake is van een relatief hoger niveau van willekeurig geweld in de regio West-Darfur.</text:p>
        <text:p text:style-name="ifm_p_ifm">De IND neemt voor Sudan aan dat sprake is van een relatief lager niveau van willekeurig geweld in de regio’s Abyei, Blauwe Nijl, Gedaref, Kassala, Noordelijk, Nijl, Oost-Darfur, Rode Zee, Sennar en Witte Nijl.</text:p>
      </text:section>
      <text:p text:style-name="ifm_p_mt.3.7mm_indent.no_ifm">M</text:p>
      <text:p text:style-name="ifm_p_mt.3.7mm_ifm">Paragraaf C7/33.4.2 Vreemdelingencirculaire 2000 (Syrië) is gewijzigd en komt te luiden:</text:p>
      <text:section text:style-name="ifm_sect_mleft.5.1mm_ifm" text:name="d15e233">
        <text:h text:style-name="ifm_p_font.bold_mt.5.08mm_page.keep-with-next_ifm" text:outline-level="4">33.4.2.<text:s/>Ernstige schade in de zin van artikel 29, eerste lid, aanhef en onder b, onderdeel 3°, Vw als bedoeld in paragraaf C2/3.3.3 Vc</text:h>
        <text:p text:style-name="ifm_p_mt.4.23mm_ifm">De IND neemt voor Syrië aan dat sprake is van een relatief hoger niveau van willekeurig geweld in de regio’s Idlib, Aleppo, Daraa, Deir Ez-Zour, Raqqa en Hassaka.</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januari 2025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WBV 2025/2 van 5 februari 2025 is het beleidskader voor de toetsing van artikel 15, onder c, Kwalificatierichtlijn aangepast. Voor de motivering van die wijziging wordt verwezen naar de toelichting bij dat WBV.</text:p>
      <text:p text:style-name="ifm_p_ifm">Omdat in WBV 2025/2 de inhoud en de terminologie van de zogenaamde 15c-gradaties zijn aangepast, is ook aanpassing noodzakelijk voor een aantal landen uit het landgebonden beleid van hoofdstuk C7 van de Vc. Voor sommige landen is alleen de terminologie aangepast, voor andere landen is ook een inhoudelijke beleidswijziging doorgevoerd.</text:p>
      <text:p text:style-name="ifm_p_mt.3.7mm_ifm">Omdat het hier een eenduidige wijziging op één enkel onderwerp in delen van het landenbeleid betreft is ervoor gekozen om de wijziging in dit WBV op te nemen op het niveau van de subparagraaf in plaats van de gehele landenparagraaf van een specifiek land op te nemen.</text:p>
      <text:h text:style-name="ifm_p_font.bold_mt.5.08mm_page.keep-with-next_ifm" text:outline-level="4">ARTIKELSGEWIJS</text:h>
      <text:h text:style-name="ifm_p_font.bold-italic_mt.5.08mm_page.keep-with-next_ifm" text:outline-level="5">A, B, E–J</text:h>
      <text:p text:style-name="ifm_p_mt.4.23mm_ifm">Voor de landen Congo DRC, Jemen, Kameroen, Mali, de Palestijnse Gebieden en Syrië is de tekst van respectievelijk paragraaf C7/11.4.2, C7/19.4.2, C7/20.4.2, C7/23.4.2, C7/28.4.2 en C7/33.4.2 Vc aangepast aan de nieuwe terminologie van paragraaf C2/3.3.3.3 Vc.</text:p>
      <text:p text:style-name="ifm_p_ifm">Datzelfde geldt voor de paragrafen C7/11.5.2, C7/20.5.2 en C7/23.5.2 Vc omdat in deze paragrafen met betrekking tot het binnenlands beschermingsalternatief een verwijzing is gemaakt naar het bestaan van een uitzonderlijk niveau van willekeurig geweld. Bovendien zijn deze teksten gelijk getrokken.</text:p>
      <text:h text:style-name="ifm_p_font.bold-italic_mt.5.08mm_page.keep-with-next_ifm" text:outline-level="5">C, D, K–M</text:h>
      <text:p text:style-name="ifm_p_mt.4.23mm_ifm">Voor de landen Ethiopië, Irak, Somalië en Sudan is in hoofdstuk C7 Vc wel nieuw beleid opgenomen, in de zin dat er regio’s of provincies in die landen zijn aangewezen met een relatief lager niveau van willekeurig geweld. Dit is respectievelijk opgenomen in de paragrafen C7/14.5.2, C7/16.4.2, C7/30.4.2 en C7/32.4.2 Vc. Voor de onderbouwing van deze beleidswijzigingen wordt verwezen naar de bijlage bij de brief van de Minister van Asiel en Migratie aan de Tweede Kamer van 14 januari 2025 (kenmerk 19 637, nr. 3341).</text:p>
      <text:p text:style-name="ifm_p_ifm">In het landgebonden beleid voor Sudan is verder de tekst aangepast aan de nieuwe terminologie van paragraaf C2/3.3.3.3 Vc voor de regio’s waar in die landen al sprake was van een uitzonderlijk niveau van willekeurig geweld. Het betreft hier een aanpassing van de paragraaf C7/32.4.2 V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5</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5</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30 januari 2025, nummer WBV 2025/3,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2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30 januari 2025, nummer WBV 2025/3, houdende wijziging van de Vreemdelingencirculaire 2000</meta:user-defined>
    <meta:user-defined meta:name="DCTERMS.alternative"/>
    <meta:user-defined meta:name="DCTERMS.W3CDTF/OVERHEIDop.datumOndertekening">2025-01-30</meta:user-defined>
    <meta:user-defined meta:name="DCTERMS.W3CDTF/DCTERMS.available">2025-02-05</meta:user-defined>
    <meta:user-defined meta:name="OVERHEIDop.Ruimtelijkplan/OVERHEIDop.bekendmakingBetreffendePlan"/>
  </office:meta>
</office:document-meta>
</file>