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inblazen en in stand houden van een glasvezelkabel door een bestaand buizentracé ter hoogte van km 31.600 westzijde van het Amsterdam-Rijnkanaal, nabij Rutherfordweg 103 in de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De aanvraag met zaaknummer RWSZ2025-00008349 betref<text:a xlink:href="" xlink:type="simple">t </text:a>het inblazen en in stand houden van een glasvezelkabel door een bestaand buizentracé ter hoogte van km 31.600 westzijde van het Amsterdam-Rijnkanaal, nabij Rutherfordweg 103 in de gemeente Utrecht.</text:p>
            <text:p text:style-name="common-al">
            <text:span text:style-name="nadrukvet"/>
          </text:p>
            <text:p text:style-name="common-al">
            <text:span text:style-name="nadrukvet">Terinzagelegging</text:span>
          </text:p>
            <text:p text:style-name="common-al">Het besluit, met bijbehorende stukken, is van 17 september 2025 tot 30 oktober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Rijkswaterstaat Midden-Nederland Griffioenlaan 2, 3526 LA te Utrecht.</text:p>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0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0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8349</meta:user-defined>
    <meta:user-defined meta:name="DCTERMS.abstract">Vergunning omgevingswet K&amp;L KPN Rutherfordweg 103 Ut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oor het inblazen en in stand houden van een glasvezelkabel door een bestaand buizentracé ter hoogte van km 31.600 westzijde van het Amsterdam-Rijnkanaal, nabij Rutherfordweg 103 in de gemeente Utrecht.</meta:user-defined>
    <meta:user-defined meta:name="OVERHEIDop.datumEindeReactietermijn">2025-10-28</meta:user-defined>
    <meta:user-defined meta:name="OVERHEIDop.terinzageleggingBG">https://open.rijkswaterstaat.nl/@295400/kennisgeving-besluit-inblazen-stand</meta:user-defined>
    <meta:user-defined meta:name="DCTERMS.W3CDTF/DCTERMS.available">2025-09-17</meta:user-defined>
    <meta:user-defined meta:name="DCTERMS.W3CDTF/OVERHEIDop.jaargang">2025</meta:user-defined>
    <meta:user-defined meta:name="OVERHEIDop.publicationIssue">32041</meta:user-defined>
    <meta:user-defined meta:name="OVERHEIDop.StcrtID/DC.identifier">stcrt-2025-32041</meta:user-defined>
    <meta:user-defined meta:name="OVERHEIDop.versieInformatie"/>
  </office:meta>
</office:document-meta>
</file>