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september 2025,
      nummer WBN-BES 2025/4,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1/Toelichting ad artikel 4-alg HRWN-BES is gewijzigd en komt te
                  luiden:</text:p>
      <text:section text:style-name="ifm_sect_mleft.5.1mm_ifm" text:name="d15e56">
        <text:h text:style-name="ifm_p_font.bold_mt.5.08mm_page.keep-with-next_ifm" text:outline-level="4">Paragraaf<text:s/>1<text:s/>Algemeen</text:h>
        <text:h text:style-name="ifm_p_font.italic_mt.4.23mm_page.keep-with-next_ifm" text:outline-level="4">Verkrijging Nederlanderschap bij erkenning of wettiging</text:h>
        <text:p text:style-name="ifm_p_mt.3.7mm_ifm">Tot 1 april 2003 verkreeg een minderjarige vreemdeling de Nederlandse
                        nationaliteit door erkenning en/of wettiging door een Nederlander (artikel 4
                        RWN (oud)). Tussen 1 april 2003 en 1 maart 2009 kon een erkende en/of
                        gewettigde minderjarige (uitsluitend) na drie jaar opvoeding en verzorging
                        door de Nederlandse man het Nederlanderschap verkrijgen door optie. De
                        verkrijging van het Nederlanderschap door wettiging is vanaf 1 maart 2009
                        opgenomen in artikel 4, derde lid RWN. Prénatale erkenning (erkenning van de
                        ongeboren vrucht) door een Nederlandse man leidt tot onmiddellijke
                        verkrijging van het Nederlanderschap vanaf de geboorte. (zie artikel 3,
                        eerste lid RWN).</text:p>
        <text:h text:style-name="ifm_p_font.italic_mt.3.7mm_page.keep-with-next_ifm" text:outline-level="4">Verkrijging Nederlanderschap na vaststelling vaderschap</text:h>
        <text:p text:style-name="ifm_p_mt.3.7mm_ifm">Sinds 1 april 1998 kan op grond van artikel 1:207 BW-NL in Europees
                        Nederland gerechtelijk worden vastgesteld wie de vader van een kind is. Door
                        deze vaststelling van het vaderschap komt het kind vanaf de geboorte in
                        familierechtelijke betrekking met de vader te staan (zie artikel 1:207,
                        vijfde lid, BW-NL). Voor de beoordeling of het kind daardoor tevens de
                        Nederlandse nationaliteit heeft verkregen, moet onderscheid worden gemaakt
                        tussen de volgende situaties:</text:p>
        <text:p text:style-name="ifm_p_ifm">•  is het kind geboren vóór 1 januari 1985, en is de vaststelling van
                              het vaderschap onherroepelijk geworden vóór 1 april 2003, dan leidt de
                              vaststelling van het vaderschap niet tot verkrijging van het
                              Nederlanderschap door het kind. Zie verder de toelichting in paragraaf
                              2;</text:p>
        <text:p text:style-name="ifm_p_ifm">•  is het kind geboren op 1 januari 1985 of daarna, en is het vaderschap
                              vastgesteld vóór 1 april 2003, zie de toelichting in de paragrafen 3,
                              4 en 5;</text:p>
        <text:p text:style-name="ifm_p_ifm">•  is de vaststelling van het vaderschap ná 1 april 2003 onherroepelijk
                              geworden, dan verkrijgt het kind het Nederlanderschap. Zie de
                              toelichting bij artikel 4, eerste lid, RWN.</text:p>
        <text:h text:style-name="ifm_p_font.italic_mt.3.7mm_page.keep-with-next_ifm" text:outline-level="4">Verkrijging Nederlanderschap na postnatale erkenning cq.
                        wettiging</text:h>
        <text:p text:style-name="ifm_p_mt.3.7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onderzoek oordeelt dan wel anderszins
                        uitdrukkelijk vaststelt dat de erkenner de biologische vader van het kind
                        is. Het enkel overleggen van DNA-bewijs volstond daarom niet.</text:p>
        <text:p text:style-name="ifm_p_mt.3.7mm_ifm">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text:p>
        <text:h text:style-name="ifm_p_font.italic_mt.3.7mm_page.keep-with-next_ifm" text:outline-level="4">Buitenlandse erkenningen</text:h>
        <text:p text:style-name="ifm_p_mt.3.7mm_ifm">Een buitenlandse erkenning die tot 10 oktober 2010 tot stand is gekomen
                        moet in overeenstemming zijn met de regels van het toenmalige Antilliaans
                        internationaal privaatrecht als de casus in de Antilliaanse rechtssfeer
                        speelde. Als het een buitenlandse erkenning betreft die na 10 oktober 2010
                        heeft plaatsgevonden gelden de in de openbare lichamen op dat moment van
                        toepassing zijnde ipr-regels betreffende de afstamming.</text:p>
        <text:p text:style-name="ifm_p_mt.3.7mm_ifm">Als in een buitenlandse rechterlijke uitspraak de afstamming van een kind
                        van 7 jaar of ouder op grond van DNA-bewijs wordt vastgesteld, dan moet het
                        bij de buitenlandse rechtbank geleverde DNA-bewijs zijn geleverd via een als
                        zodanig herkenbaar en ondertekend rapport van een geaccrediteerd
                        laboratorium dat voldoet aan internationale ISO/IEC-kwaliteitsnormen voor
                        laboratoriumonderzoek in de zin van het Besluit DNA-onderzoek vaderschap
                        (zie Staatsblad
                           2008, 417 en artikel 4, zesde lid, RWN). Pas hierna is sprake
                        van aangetoond biologisch ouderschap en kan door het kind het
                        Nederlanderschap zijn verkregen (Zie ook: HR 27 juni 2025,
                        ECLI:NL:HR:2025:1024). Naast de buitenlandse rechterlijke uitspraak moet dus
                        ook het DNA-rapport worden overgelegd.</text:p>
        <text:p text:style-name="ifm_p_mt.3.7mm_ifm">Ook als de akte wordt opgemaakt waarbij familierechtelijke betrekkingen
                           tot stand komen, worden gewijzigd, beëindigd of vernietigd dan worden
                           deze erkend. Van belang is daarbij wel de voorwaarde dat er
                           familierechtelijke betrekkingen gevestigd moeten zijn. Dat is niet in
                           alle gevallen waarin een vader in de akte wordt vermeld, daadwerkelijk
                           het geval. Zo komt het in veel Oost-Europese landen voor dat, als er geen
                           juridische vader bekend is, een fictieve vader in de akte wordt vermeld.
                           Deze vader hoeft uiteraard niet te worden geregistreerd. Ook een op
                           aangifte van de moeder in de akte vermelde vader hoeft niet altijd de
                           juridische vader te zijn. In sommige landen, met name voormalige Britse
                           koloniën, kan bovendien een biologische vader in een akte worden vermeld,
                           die echter juridisch geen band met het kind heeft. Aan de enkele
                           vermelding van de vader in een geboorteakte kunnen daarom niet altijd
                           afstammingsrechtelijke gevolgen worden verbonden. Vaak zal nader bewijs
                           moeten worden gevraagd om duidelijk te maken op welke grond de man als
                           vader in de akte is vermeld.</text:p>
        <text:p text:style-name="ifm_p_ifm">De wettiging van een kind door het huwelijk van zijn ouders wordt erkend
                           op grond van de Overeenkomst inzake wettiging door huwelijk (Rome,
                           10 september 1977). Niet de plaats van het huwelijk is daarbij van
                           belang, maar:</text:p>
        <text:p text:style-name="ifm_p_ifm">•  de nationale wet van elk van de ouders;</text:p>
        <text:p text:style-name="ifm_p_ifm">•  de gemeenschappelijke gewone verblijfplaats van de ouders of, bij
                                 ontbreken daarvan;</text:p>
        <text:p text:style-name="ifm_p_ifm">•  de gewone verblijfplaats van het kind.</text:p>
        <text:p text:style-name="ifm_p_mt.3.7mm_ifm">Leidt één van de aangewezen rechtstelsels tot wettiging, dan wordt deze
                        wettiging erkend.</text:p>
      </text:section>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text:p>
      <text:p text:style-name="ifm_p_font.italic_mt.3.7mm_ifm">
                  ’s-Gravenhage,
                   25 septem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op Bonaire, Sint Eustatius en Saba
               vastgelegd (HRWN-BES).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Op 27 juni 2025 heeft de Hoge Raad uitspraak gedaan in een zaak over de vraag
                     of een buitenlandse rechterlijke uitspraak over erkenning in Nederland kan
                     worden erkend (24/02577).</text:p>
      <text:p text:style-name="ifm_p_ifm">Uit de uitspraak volgt dat in het geval men een beroep wil doen op artikel 4,
                     vierde lid HRWN, er moet worden voldaan aan de voorwaarden zoals vermeld in
                     artikel 4, zesde lid RWN. Uit artikel 4, zesde lid RWN volgt dat als sprake is
                     van een buitenlandse rechterlijke uitspraak waarbij de afstamming van een kind
                     van 7 jaar of ouder op grond van DNA-bewijs wordt vastgesteld, er DNA-bewijs
                     moet zijn geleverd dat voldoet aan de voorwaarden die staan opgenomen in het
                     Besluit DNA-onderzoek. Pas na het voldoen aan deze aanvullende DNA-vereisten,
                     kan het kind op grond van aangetoond biologisch ouderschap het Nederlanderschap
                     hebben verkregen.</text:p>
      <text:p text:style-name="ifm_p_mt.3.7mm_ifm">Naar aanleiding van deze uitspraak is de tekst bij paragraaf 1 van de toelichting
                  (algemeen) op artikel 4 in de Handleiding Rijkswet op het Nederlanderschap 2003
                  toegespitst op het gebruik in de openbare lichamen Bonaire, Sint Eustatius en Saba
                  aangepast en in lijn gebracht met paragraaf 1 van de toelichting (algemeen) op
                  artikel 4 van de Handleiding Rijkswet op het Nederlanderschap 2003.</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36</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36</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september 2025, nummer WBN-BES 2025/4,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0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5 september 2025, nummer WBN-BES 2025/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DCTERMS.available">2025-09-30</meta:user-defined>
    <meta:user-defined meta:name="OVERHEIDop.Ruimtelijkplan/OVERHEIDop.bekendmakingBetreffendePlan"/>
  </office:meta>
</office:document-meta>
</file>