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Nespad 1 Bodegrav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434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Nespad 1 Bodegra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03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03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03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348</meta:user-defined>
    <meta:user-defined meta:name="DCTERMS.abstract">Melding Bal Odido Netherlands kabels en leidingen leggen in het beperkingengebied van een Rijksweg Nespad 1 Bodegra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Nespad 1 Bodegrav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32035</meta:user-defined>
    <meta:user-defined meta:name="OVERHEIDop.StcrtID/DC.identifier">stcrt-2025-32035</meta:user-defined>
    <meta:user-defined meta:name="OVERHEIDop.versieInformatie"/>
  </office:meta>
</office:document-meta>
</file>