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mt.3.7mm_ifm">Voor de uitvoering van dit project zijn besluiten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e besluit genomen.</text:p>
      <text:h text:style-name="ifm_p_font.italic_mt.3.7mm_page.keep-with-next_ifm" text:outline-level="4">Gemeente Echt-Susteren</text:h>
      <text:p text:style-name="ifm_p_ifm">•  Omgevingsvergunning voor het bouwen van een grondkerende constructie incl. schanskorven aan de Bellekeweg te Echt (zaaknummer Z2025-00009757).</text:p>
      <text:p text:style-name="ifm_p_mt.3.7mm_ifm">Dit besluit is op 4 september 2025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11 september 2025 tot en met 22 oktober 2025 tijdens reguliere openingstijden ter inzage in het gemeentehuis van Echt-Susteren, Nieuwe Markt 55, 6101 CV Echt en zijn digitaal te raadplegen op www.planviewer.nl/lb/overheid/Echt-Susteren</text:p>
      <text:h text:style-name="ifm_p_font.bold_mt.5.08mm_page.keep-with-next_ifm" text:outline-level="4">Hoe kunt u bezwaar maken?</text:h>
      <text:p text:style-name="ifm_p_mt.4.23mm_ifm">Op grond van de Algemene wet bestuursrecht kunnen belanghebbenden bezwaar maken tegen het besluit. Dit kan van 11 september 2025 tot en met 22 okto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072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het besluit kunt u bellen met het Servicecentrum MER team omgevingsdienst, op werkdagen tussen 9:00 en 17:00 uur via telefoonnummer 088-0475-255100 of via dienstverlening@servicecentrum-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22</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22</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022</meta:user-defined>
    <meta:user-defined meta:name="OVERHEIDop.datumEindeReactietermijn">2025-10-2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09-16</meta:user-defined>
  </office:meta>
</office:document-meta>
</file>