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Toepassen van grond of baggerspecie in een oppervlaktewaterlichaam te Jachthavenweg 3 4486CZ Colijnsp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458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common-al">te Jachthavenweg 3 4486CZ Colijnsplaat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58</meta:user-defined>
    <meta:user-defined meta:name="DCTERMS.abstract">Omgevingsvergunning Watersportvereniging Noord-Beveland jaarlijks uitbaggeren van jachthaven Jachthavenweg 3 Colijnsplaat 10-2025 tm 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Toepassen van grond of baggerspecie in een oppervlaktewaterlichaam te Jachthavenweg 3 4486CZ Colijnsplaa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2020</meta:user-defined>
    <meta:user-defined meta:name="OVERHEIDop.StcrtID/DC.identifier">stcrt-2025-32020</meta:user-defined>
    <meta:user-defined meta:name="OVERHEIDop.versieInformatie"/>
  </office:meta>
</office:document-meta>
</file>