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Saneren van de bodem nabij gebouw H-402, Zaaknummer 2025ALG0510, DSO-nummer 202507030096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 en akkoord bevonden.</text:p>
      <text:p text:style-name="ifm_p_mt.3.7mm_ifm">Locatie: 60D06 – HV Nassau Ouwerkerkkamp</text:p>
      <text:p text:style-name="ifm_p_ifm">Adres: Rimburgerweg 30, 6445 PA, Brunssum</text:p>
      <text:p text:style-name="ifm_p_ifm">Activiteit: Saneren van de bodem nabij gebouw H-402</text:p>
      <text:p text:style-name="ifm_p_ifm">Ontvangstdatum: 3 juli 2025</text:p>
      <text:p text:style-name="ifm_p_ifm">Melding akkoord: 11 september 2025</text:p>
      <text:p text:style-name="ifm_p_ifm">Zaaknummer: 2025ALG0510</text:p>
      <text:p text:style-name="ifm_p_ifm">DSO-nummer: 202507030096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017</text:span><text:tab/>2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017</text:span><text:tab/>2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Saneren van de bodem nabij gebouw H-402, Zaaknummer 2025ALG0510, DSO-nummer 202507030096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201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01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melding Saneren van de bodem nabij gebouw H-402, Zaaknummer 2025ALG0510, DSO-nummer 2025070300960, Inspectie Leefomgeving en Transport</meta:user-defined>
    <meta:user-defined meta:name="DCTERMS.W3CDTF/DCTERMS.available">2025-09-22</meta:user-defined>
  </office:meta>
</office:document-meta>
</file>