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amsweg 2 A E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amsweg 2 A Ens.</text:p>
            <text:p text:style-name="last-al">De Minister heeft de vergunningaanvraag ontvangen op 1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0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7</meta:user-defined>
    <meta:user-defined meta:name="DCTERMS.abstract">Omgevingsvergunning Eurofiber Nederland aanleg nieuwe glasvezelverbinding tbv Rijkswaterstaat Ramsweg 2A Ens 27-10-2025 tm 3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amsweg 2 A En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005</meta:user-defined>
    <meta:user-defined meta:name="OVERHEIDop.StcrtID/DC.identifier">stcrt-2025-32005</meta:user-defined>
    <meta:user-defined meta:name="OVERHEIDop.versieInformatie"/>
  </office:meta>
</office:document-meta>
</file>