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Gorinchem/Ark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3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Gorinchem-Ar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0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0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45</meta:user-defined>
    <meta:user-defined meta:name="DCTERMS.abstract">Melding Omgevingswet Stedin Netbeheer knippen kabel leegzuigen olie aanbrengen peilbuizen en verwijderen van mof Gorinchem/Ark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Gorinchem/Ark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2001</meta:user-defined>
    <meta:user-defined meta:name="OVERHEIDop.StcrtID/DC.identifier">stcrt-2025-32001</meta:user-defined>
    <meta:user-defined meta:name="OVERHEIDop.versieInformatie"/>
  </office:meta>
</office:document-meta>
</file>