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de Noordzee te strandafgang Barnaart 20 2041 KB Zandvoor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432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de Noordzee</text:p>
              </text:list-item>
            </text:list>
            <text:p text:style-name="common-al">te strandafgang Barnaart 20 2041 KB Zandvoort.</text:p>
            <text:p text:style-name="last-al">De Minister heeft de vergunningaanvraag ontvangen op 11-09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982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982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4322</meta:user-defined>
    <meta:user-defined meta:name="DCTERMS.abstract">Omgevingsvergunning Venti Beach strandpaviljoen Venti Beach omgevingsvergunning aanvragen Strandafgang Barnaart 20 Zandvoort 01-02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de Noordzee te strandafgang Barnaart 20 2041 KB Zandvoort</meta:user-defined>
    <meta:user-defined meta:name="DCTERMS.W3CDTF/DCTERMS.available">2025-09-17</meta:user-defined>
    <meta:user-defined meta:name="DCTERMS.W3CDTF/OVERHEIDop.jaargang">2025</meta:user-defined>
    <meta:user-defined meta:name="OVERHEIDop.publicationIssue">31982</meta:user-defined>
    <meta:user-defined meta:name="OVERHEIDop.StcrtID/DC.identifier">stcrt-2025-31982</meta:user-defined>
    <meta:user-defined meta:name="OVERHEIDop.versieInformatie"/>
  </office:meta>
</office:document-meta>
</file>