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ste geboorteakte bij de Gemeente Zoetermeer, Ministerie van Justitie en Veiligheid</text:h>
      <text:p text:style-name="ifm_p_font.italic_mt.7.4mm_ifm">Datum: 30 juni 2025</text:p>
      <text:p text:style-name="ifm_p_font.italic_ifm">Zaaknummer: 6504886</text:p>
      <text:p text:style-name="ifm_p_font.italic_ifm">Directeur van de Centrale Bewaarplaats in deze de Justitiële Informatiedienst</text:p>
      <text:p text:style-name="ifm_p_mt.3.7mm_ifm">De Minister van Justitie en Veiligheid,</text:p>
      <text:p text:style-name="ifm_p_mt.3.7mm_ifm">Gelet op artikel 18d van Boek 3 van het Burgerlijk wetboek.</text:p>
      <text:p text:style-name="ifm_p_mt.3.7mm_indent.0mm_ifm">Besluit:</text:p>
      <text:p text:style-name="ifm_p_ifm">1.  Dat ter vervanging van de bij de Gemeente Zoetermeer vermiste geboorteakte met aktenummer 100002 van het registerjaar 2014, er van het dubbel van deze akte een afschrift wordt gemaakt.</text:p>
      <text:p text:style-name="ifm_p_ifm">2.  Dat dit besluit in werking treedt met ingang van de tweede dag na de dagtekening van de Staatscourant waarin de vervanging van de akte is vermeld.</text:p>
      <text:p text:style-name="ifm_p_font.italic_mt.3.7mm_ifm">
                  Almelo,
                   30 juni 2025
               </text:p>
      <text:p text:style-name="ifm_p_font.italic_mt.3.7mm_ifm">De Minister voornoemd,<text:line-break/>Namens deze,<text:line-break/>De directeur van de Centrale Bewaarplaats, B.a.<text:line-break/>M.<text:s/>Bakker<text:line-break/>Algemeen directeur Justitiële Informatiedien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1979</text:span><text:tab/>22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1979</text:span><text:tab/>22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vanging van een vermiste geboorteakte bij de Gemeente Zoetermeer, Ministerie van Justitie en Veiligheid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Circulaire-Web/1.21/xml/MC-OEP-StcrtOverigCirculaire-Web.xml</meta:user-defined>
    <meta:user-defined meta:name="OVERHEIDop.steltVast"/>
    <meta:user-defined meta:name="OVERHEIDop.StcrtID/DC.identifier">stcrt-2025-31979</meta:user-defined>
    <meta:user-defined meta:name="OVERHEIDop.Rubriek/DC.type">circulaire</meta:user-defined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97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DC.title">Vervanging van een vermiste geboorteakte bij de Gemeente Zoetermeer, Ministerie van Justitie en Veiligheid</meta:user-defined>
    <meta:user-defined meta:name="DCTERMS.alternative"/>
    <meta:user-defined meta:name="DCTERMS.W3CDTF/OVERHEIDop.datumOndertekening">2025-06-30</meta:user-defined>
    <meta:user-defined meta:name="DCTERMS.W3CDTF/DCTERMS.available">2025-09-22</meta:user-defined>
  </office:meta>
</office:document-meta>
</file>