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voor Nobian Industrial Chemical B.V., zaaknummer RWSZ2025-00005079, activiteit met betrekking tot het kanaal, zuidzijde kanaal Zutphen-Enschede van de Twentekanaal in Hengel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De Minister van Infrastructuur en Waterstaat geeft, ingevolge artikel 16.64, derde lid, van de Omgevingswet en artikel 12 van de Bekendmakingswet, kennis van een vastgesteld besluit omgevingsvergunning voor een wateractiviteit.</text:p>
            <text:p text:style-name="common-al">Het betreft een omgevingsvergunning beperkingengebied activiteit met betrekking tot een kanaal in beheer bij het Rijk voor het vervangen en uitbreiden van de scheepsverlader en het inrichten van een tijdelijke verlaadplaats, aan de zuidzijde van het Kanaal Zutphen-Enschede van de Twentekanalen nabij kmr 44,800 in de gemeente Hengelo.</text:p>
            <text:p text:style-name="common-al">Terinzagelegging </text:p>
            <text:p text:style-name="common-al">De vergunning en bijbehorende stukken liggen vanaf 16 september 2025 zes weken ter inzage bij Rijkswaterstaat Oost-Nederland, Eusebiusbuitensingel 66 in Arnhem. Voor het inzien van de vergunning en bijbehorende stukken dient u telefonisch een afspraak te maken, onder vermelding van zaaknummer RWSZ2025-00007228. Dit kan via het telefoonnummer 06 159 528 31. </text:p>
            <text:p text:style-name="common-al">De vergunning en bijbehorende stukken zijn ook beschikbaar op het </text:p>
            <text:p text:style-name="common-al">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Hoe maakt u bezwaar? </text:p>
            <text:p text:style-name="common-al">Om bezwaar te maken moet u, binnen zes weken na de dag waarop dit besluit is bekendgemaakt, een bezwaarschrift indienen. U kunt uw bezwaarschrift, onder vermelding van zaaknummer RWSZ2025-00005079, sturen aan:</text:p>
            <text:p text:style-name="common-al">Rijkswaterstaat Oost-Nederland</text:p>
            <text:p text:style-name="common-al">t.a.v.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6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96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96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5079</meta:user-defined>
    <meta:user-defined meta:name="DCTERMS.abstract">Omgevingsvergunning Nobian Industrial Chemicals realisatie nieuwe scheepsverlader Nobian Boortorenweg 27 Hengelo 01-01-2026</meta:user-defined>
    <dc:language>nl</dc:language>
    <meta:user-defined meta:name="OVERHEIDop.locatietype/OVERHEIDop.gebiedsmarkering">Punt</meta:user-defined>
    <meta:user-defined meta:name="OVERHEIDop.locatietype/OVERHEIDop.gebiedsmarkering">Vlak</meta:user-defined>
    <meta:user-defined meta:name="DC.title">Kennisgeving besluit: omgevingsvergunning voor Nobian Industrial Chemical B.V., zaaknummer RWSZ2025-00005079, activiteit met betrekking tot het kanaal, zuidzijde kanaal Zutphen-Enschede van de Twentekanaal in Hengelo</meta:user-defined>
    <meta:user-defined meta:name="DCTERMS.W3CDTF/DCTERMS.available">2025-09-16</meta:user-defined>
    <meta:user-defined meta:name="DCTERMS.W3CDTF/OVERHEIDop.jaargang">2025</meta:user-defined>
    <meta:user-defined meta:name="OVERHEIDop.publicationIssue">31960</meta:user-defined>
    <meta:user-defined meta:name="OVERHEIDop.StcrtID/DC.identifier">stcrt-2025-31960</meta:user-defined>
    <meta:user-defined meta:name="OVERHEIDop.versieInformatie"/>
  </office:meta>
</office:document-meta>
</file>