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630 1 oktober 2025 tot en met 31 december 2028 maken en behouden van bouwerken rechteroever Waal in de gemeente Ne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5/24630 voor het van 1 oktober 2025 tot en met 31 december 2028 maken en behouden van bouwwerken (inrichting werkterrein) aan de rechteroever van de Waal tussen kilometerraai (kmr) 911.000 en kmr 912.000 in de gemeente Neder-Betuwe.</text:p>
            <text:p text:style-name="common-al">Terinzagelegging </text:p>
            <text:p text:style-name="common-al">De vergunning met bijbehorende stukken liggen vanaf 16 september 2025 zes weken ter inzage bij Rijkswaterstaat Oost-Nederland, Eusebiusbuitensingel 66 in Arnhem.</text:p>
            <text:p text:style-name="common-al">Voor het inzien van de vergunning met bijbehorende stukken dient u telefonisch een afspraak te maken, onder vermelding van zaaknummer RWSZ2025-00011921.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5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5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1921</meta:user-defined>
    <meta:user-defined meta:name="DCTERMS.abstract">Omgevingsvergunning Combinatie Dijkalliantie Neder-Betuwe  depot/werkterrein locatie 103 dijkversterking Neder-Betuwe</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4630 1 oktober 2025 tot en met 31 december 2028 maken en behouden van bouwerken rechteroever Waal in de gemeente Neder-</meta:user-defined>
    <meta:user-defined meta:name="OVERHEIDop.datumEindeReactietermijn">2025-10-27</meta:user-defined>
    <meta:user-defined meta:name="OVERHEIDop.terinzageleggingBG">https://open.rijkswaterstaat.nl/@295370/kennisgeving-besluit-vergunning-14</meta:user-defined>
    <meta:user-defined meta:name="DCTERMS.W3CDTF/DCTERMS.available">2025-09-16</meta:user-defined>
    <meta:user-defined meta:name="DCTERMS.W3CDTF/OVERHEIDop.jaargang">2025</meta:user-defined>
    <meta:user-defined meta:name="OVERHEIDop.publicationIssue">31959</meta:user-defined>
    <meta:user-defined meta:name="OVERHEIDop.StcrtID/DC.identifier">stcrt-2025-31959</meta:user-defined>
    <meta:user-defined meta:name="OVERHEIDop.versieInformatie"/>
  </office:meta>
</office:document-meta>
</file>