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5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de methode van regulering van GTS 2027–2031, distributiesysteembeheerders elektriciteit 2027–2031, distributiesysteembeheerders gas 2027–2031, TenneT op land 2027–2031 en TenneT op zee 2027–2031, Autoriteit Consument en Markt</text:h>
      <text:h text:style-name="ifm_p_font.bold_mt.7.4mm_page.keep-with-next_ifm" text:outline-level="4">Zaaknummers: ACM/24/193591, ACM/25/197291, ACM/25/197288, ACM/25/197287, ACM/25/197290, ACM/25/197292</text:h>
      <text:p text:style-name="ifm_p_mt.4.23mm_ifm">1.  De Autoriteit Consument en Markt (ACM) legt vanaf vandaag vijf ontwerpmethodebesluiten voor de methode van regulering voor systeembeheerders (voorheen: netbeheerders) ter inzage op haar kantoor. De ontwerpmethodebesluiten gaan over de reguleringsperiode 2027–2031. Het gaat om de ontwerpmethodebesluiten voor GTS 2027–2031 (zaaknummer: ACM/25/197291), voor de distributiesysteembeheerders elektriciteit 2027–2031 (zaaknummer: ACM/25/197288), voor de distributiesysteembeheerders gas 2027–2031 (zaaknummer: ACM/25/197287), voor TenneT op land 2027–2031 (zaaknummer: ACM/25/197292) en voor TenneT op zee 2027–2031 (zaaknummer: ACM/25/197290). Deze ontwerpbesluiten en andere stukken hebben wij daarnaast gepubliceerd op onze website: www.acm.nl</text:p>
      <text:p text:style-name="ifm_p_ifm">2.  De Autoriteit Consument en Markt (hierna: ACM) stelt op basis van artikel 3.108 van de Energiewet de methode van regulering vast voor distributiesysteembeheerders elektriciteit, distributiesysteembeheerders gas, TenneT op land, TenneT op zee en GTS. Methodebesluiten voor systeembeheerders gaan over de wijze waarop de ACM de inkomsten van de genoemde systeembeheerders maximeert. Hiermee bepaalt de ACM welk bedrag zij via hun nettarieven maximaal in rekening mogen brengen voor het uitvoeren van hun wettelijke taken, waaronder het transport van gas en elektriciteit en de aansluiting van netgebruikers op hun netten.</text:p>
      <text:p text:style-name="ifm_p_ifm">3.  Om op een zorgvuldige wijze deze methodebesluiten te kunnen nemen heeft de ACM de uniforme openbare voorbereidingsprocedure van toepassing verklaard zoals bedoeld in afdeling 3.4 van de Algemene wet bestuursrecht.</text:p>
      <text:p text:style-name="ifm_p_ifm">4.  Belanghebbenden hebben zes weken de tijd om hun zienswijze op de ontwerpbesluiten schriftelijk (via de post of e-mail) of mondeling in te dienen. Deze periode start met ingang van de dag waarop deze kennisgeving in de Staatscourant is gepubliceerd. De laatste dag waarop dit kan is <text:span text:style-name="ifm_span_font.bold_ifm">2 november 2025</text:span>.</text:p>
      <text:p text:style-name="ifm_p_ifm">5.  Stuur uw schriftelijke zienswijze naar: Autoriteit Consument en Markt, Directie Toezicht Energie, Postbus 16326, 2500 BH Den Haag of naar REG2027@acm.nl. Vergeet daarbij niet het bovengenoemde bijpassende zaaknummer te vermelden. Als uw zienswijze over alle methodebesluiten gaat kunt u het overkoepelende zaaknummer ACM/24/193591 vermelden.</text:p>
      <text:p text:style-name="ifm_p_ifm">6.  Deze zienswijze zal door de ACM worden betrokken bij het opstellen van het definitieve methodebesluit en met het besluit worden gepubliceerd op de website van de ACM, zodat een ieder er kennis van kan nemen. De zienswijze moet in beginsel dus geen vertrouwelijke informatie bevatten. Indien u toch bepaalde informatie uit de zienswijze vertrouwelijk wenst te houden, moet u een openbare en een vertrouwelijke versie overleggen. Geef bij de vertrouwelijke versie aan welke onderdelen daarvan vertrouwelijk zijn en motiveer dat op grond van de Wet open overheid. De ACM zal uw verzoek beoordelen en daar op grond van de Awb een besluit over nemen. Dit kan inhouden dat uw verzoek niet wordt gehonoreerd. In dat geval krijgt u de gelegenheid om de zienswijze geheel of gedeeltelijk in te trekken.</text:p>
      <text:p text:style-name="ifm_p_ifm">7.  Wilt u een mondelinge zienswijze over het ontwerpbesluit indienen of het ontwerpbesluit inzien? Maak dan een afspraak met het secretariaat van de Directie Toezicht Energie van ACM, via e-mail REG2027@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953</text:span><text:tab/>2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953</text:span><text:tab/>2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en voor de methode van regulering van GTS 2027–2031, distributiesysteembeheerders elektriciteit 2027–2031, distributiesysteembeheerders gas 2027–2031, TenneT op land 2027–2031 en TenneT op zee 2027–2031,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95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Ontwerpbesluiten voor de methode van regulering van GTS 2027–2031, distributiesysteembeheerders elektriciteit 2027–2031, distributiesysteembeheerders gas 2027–2031, TenneT op land 2027–2031 en TenneT op zee 2027–2031, Autoriteit Consument en Markt</meta:user-defined>
    <meta:user-defined meta:name="DCTERMS.W3CDTF/DCTERMS.available">2025-09-22</meta:user-defined>
  </office:meta>
</office:document-meta>
</file>