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vennootschap Recycling Bedrijf El Tigre B.V. (#7613)</text:h>
      <text:p text:style-name="ifm_p_mt.7.4mm_ifm">Gevestigd op Bonaire Caribisch Nederland</text:p>
      <text:p text:style-name="ifm_p_mt.3.7mm_ifm">Ontbinding vennootschap</text:p>
      <text:p text:style-name="ifm_p_mt.3.7mm_ifm">(artikel 2:27 BW BES)</text:p>
      <text:p text:style-name="ifm_p_mt.3.7mm_ifm">Bij besluit van de Algemene Vergadering van Aandeelhouders van Recycling Bedrijf El Tigre B.V. is besloten om de vennootschap te ontbinden. Als vereffenaar treedt op de directie. De vereffenaar heeft overeenkomstig het bepaalde in artikel 2:31 BW BES vastgesteld wat de omvang van de rechten en verplichtigingen van de vennootschap zijn. 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943</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943</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binding vennootschap Recycling Bedrijf El Tigre B.V. (#7613)</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9/xml/MC-OEP-StcrtOverigLiquidatie-Web.xml</meta:user-defined>
    <meta:user-defined meta:name="OVERHEIDop.steltVast"/>
    <meta:user-defined meta:name="OVERHEIDop.StcrtID/DC.identifier">stcrt-2025-31943</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Ontbinding vennootschap Recycling Bedrijf El Tigre B.V. (#7613)</meta:user-defined>
    <meta:user-defined meta:name="DCTERMS.W3CDTF/DCTERMS.available">2025-09-19</meta:user-defined>
  </office:meta>
</office:document-meta>
</file>