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Den A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Den Ak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89</meta:user-defined>
    <meta:user-defined meta:name="DCTERMS.abstract">Melding omgevingswet Combinatie Dijkalliantie Neder-Betuwe toepassingsmelding klei EC1 Dijkvak 09 Waalbandijk Den Akker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Den Akk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919</meta:user-defined>
    <meta:user-defined meta:name="OVERHEIDop.StcrtID/DC.identifier">stcrt-2025-31919</meta:user-defined>
    <meta:user-defined meta:name="OVERHEIDop.versieInformatie"/>
  </office:meta>
</office:document-meta>
</file>