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OptiGroup en Paardekooper, Autoriteit Consument en Markt</text:h>
      <text:h text:style-name="ifm_p_font.bold_mt.7.4mm_page.keep-with-next_ifm" text:outline-level="4">Zaaknummer: ACM/25/198163</text:h>
      <text:p text:style-name="ifm_p_mt.4.23mm_ifm">Op 12 september 2025 heeft de Autoriteit Consument en Markt een melding ontvangen van een voorgenomen concentratie in de zin van artikel 34 van de Mededingingswet. Hierin staat dat:</text:p>
      <text:p text:style-name="ifm_p_mt.3.7mm_ifm">OptiGroup, via dochteronderneming Hygos Hygiene B.V., bepaalde activa wil overnemen van Paardekooper B.V.</text:p>
      <text:p text:style-name="ifm_p_mt.3.7mm_ifm">De betrokken ondernemingen voeren de volgende activiteiten uit:</text:p>
      <text:p text:style-name="ifm_p_ifm">–  OptiGroup: houdt zich bezig met groothandel in medische en facilitaire verbruiksartikelen, hygiëne en schoonmaakartikelen, persoonlijke beschermingsartikelen en aanverwante servicediensten.</text:p>
      <text:p text:style-name="ifm_p_ifm">–  Paardekooper B.V.: is actief op het gebied van groothandel in emballage voor industrieel gebruik, groothandel in papier en karton, groothandel in papier- en kartonwaren (geen verpakkingsmateriaal), en overige gespecialiseerde groothandel (rest)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8163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907</text:span><text:tab/>1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907</text:span><text:tab/>1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OptiGroup en Paardekooper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190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9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OptiGroup en Paardekooper, Autoriteit Consument en Markt</meta:user-defined>
    <meta:user-defined meta:name="DCTERMS.W3CDTF/DCTERMS.available">2025-09-15</meta:user-defined>
  </office:meta>
</office:document-meta>
</file>