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Toepassen van grond of baggerspecie op of in de landbodem te N31 ter hoogte van De Klamp Leeuward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433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last-al">te N31 ter hoogte van de Klamp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901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90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90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4339</meta:user-defined>
    <meta:user-defined meta:name="DCTERMS.abstract">Melding omgevingswet KWS Infra ophogingen op of in de landbodem N31 thv De Klamp Leeuwarden 22-09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Toepassen van grond of baggerspecie op of in de landbodem te N31 ter hoogte van De Klamp Leeuwarden</meta:user-defined>
    <meta:user-defined meta:name="DCTERMS.W3CDTF/DCTERMS.available">2025-09-16</meta:user-defined>
    <meta:user-defined meta:name="DCTERMS.W3CDTF/OVERHEIDop.jaargang">2025</meta:user-defined>
    <meta:user-defined meta:name="OVERHEIDop.publicationIssue">31901</meta:user-defined>
    <meta:user-defined meta:name="OVERHEIDop.StcrtID/DC.identifier">stcrt-2025-31901</meta:user-defined>
    <meta:user-defined meta:name="OVERHEIDop.versieInformatie"/>
  </office:meta>
</office:document-meta>
</file>