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Industriehaven Zutphen Estlandsestraat 6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Estlandsestraat 6 Zut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81</meta:user-defined>
    <meta:user-defined meta:name="DCTERMS.abstract">Melding Omgevingswet Lagemaat Sloopwerken verwijderen staal beton en palenconstructie Estlandsestraat 6 Zutph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Industriehaven Zutphen Estlandsestraat 6 Zutph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1876</meta:user-defined>
    <meta:user-defined meta:name="OVERHEIDop.StcrtID/DC.identifier">stcrt-2025-31876</meta:user-defined>
    <meta:user-defined meta:name="OVERHEIDop.versieInformatie"/>
  </office:meta>
</office:document-meta>
</file>