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erkzaamheden rond om Brug Urmond Zaaknummer 2025ALG0490, DSO-nummer 2025062701465,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bij de brug Urmond, namelijk het plaatsen en behouden van een nieuwe inspectiewagen, het plaatsen en behouden van een hemelwaterafvoer-voorziening (uitstroomvoorziening) en het plaatsen van materiaal en materieel in het stormseizoen tussen 1 oktober en 1 apri.</text:p>
      <text:p text:style-name="ifm_p_mt.3.7mm_ifm">Het vastgestelde besluit, de aanvraag en de kennisgeving liggen van 22 september 2025 tot 3 nov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90</text:p>
      <text:p text:style-name="ifm_p_ifm">DSO nummer: 2025062014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75</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75</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erkzaamheden rond om Brug Urmond Zaaknummer 2025ALG0490, DSO-nummer 202506270146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ActiviteitOmgevingsvergunning/OVERHEIDop.activiteit">bouwen</meta:user-defined>
    <meta:user-defined meta:name="OVERHEIDop.steltVast"/>
    <meta:user-defined meta:name="OVERHEIDop.StcrtID/DC.identifier">stcrt-2025-3187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luit werkzaamheden rond om Brug Urmond Zaaknummer 2025ALG0490, DSO-nummer 2025062701465, Inspectie Leefomgeving en Transport</meta:user-defined>
    <meta:user-defined meta:name="DCTERMS.W3CDTF/DCTERMS.available">2025-09-19</meta:user-defined>
  </office:meta>
</office:document-meta>
</file>