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ortaalconstructie ten behoeve van een landelijk dekkend netwerk van WTMS langs de spoorweg Rotterdam-Dordrecht te Zwijndrecht. </text:p>
            <text:p text:style-name="common-al">Besluit: verleend</text:p>
            <text:p text:style-name="common-al">Verzonden naar aanvrager op: 12/9/2025</text:p>
            <text:p text:style-name="common-al">Zaaknummer: Z2025-001178</text:p>
            <text:p text:style-name="common-al">DSO nummer: 202508200109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8</meta:user-defined>
    <meta:user-defined meta:name="DCTERMS.abstract">het plaatsen van een portaalconstructie ten behoeve van een landelijk dekkend netwerk van WTMS langs de spoorweg Rotterdam-Dordrecht te Zwij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873</meta:user-defined>
    <meta:user-defined meta:name="OVERHEIDop.StcrtID/DC.identifier">stcrt-2025-31873</meta:user-defined>
    <meta:user-defined meta:name="OVERHEIDop.versieInformatie"/>
  </office:meta>
</office:document-meta>
</file>