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Water onttrekken aan een oppervlaktewaterlichaam te langs de kust van Tex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2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Water onttrekken aan een oppervlaktewaterlichaam</text:p>
              </text:list-item>
            </text:list>
            <text:p text:style-name="common-al">te langs de kust van Texel.</text:p>
            <text:p text:style-name="last-al">De Minister heeft de vergunningaanvraag ontvangen op 10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7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8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8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72</meta:user-defined>
    <meta:user-defined meta:name="DCTERMS.abstract">Omgevingsvergunning particulier kleinschalige zoutwinning Tessels Zout 15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Water onttrekken aan een oppervlaktewaterlichaam te langs de kust van Tex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31871</meta:user-defined>
    <meta:user-defined meta:name="OVERHEIDop.StcrtID/DC.identifier">stcrt-2025-31871</meta:user-defined>
    <meta:user-defined meta:name="OVERHEIDop.versieInformatie"/>
  </office:meta>
</office:document-meta>
</file>