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ogeveenenweg 115 Nieuwerkerk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2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geveenenweg 115 Nieuwerkerk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5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39</meta:user-defined>
    <meta:user-defined meta:name="DCTERMS.abstract">Melding Omgevingsweg Stedin Netbeheer open ontgraving tbv verwijderen hogedruk gasleiding  Hoogeveenenweg 115 Nieuwerkerk aan den Ijssel 10-11-2025 t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ogeveenenweg 115 Nieuwerkerk aan den Ijss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1851</meta:user-defined>
    <meta:user-defined meta:name="OVERHEIDop.StcrtID/DC.identifier">stcrt-2025-31851</meta:user-defined>
    <meta:user-defined meta:name="OVERHEIDop.versieInformatie"/>
  </office:meta>
</office:document-meta>
</file>