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Graven in bodem met een kwaliteit boven de interventiewaarde bodemkwaliteit te Postbus 40 4900AA Oosterhou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3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raven in bodem met een kwaliteit boven de interventiewaarde bodemkwaliteit</text:p>
              </text:list-item>
            </text:list>
            <text:p text:style-name="last-al">te thv de John S. Thompsonbrug Grav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85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85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85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327</meta:user-defined>
    <meta:user-defined meta:name="DCTERMS.abstract">Melding Omgevingswet particulier werkzaamheden elektrakabels en graafwerkzaamheden thv  John S. Thompsonbrug te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Graven in bodem met een kwaliteit boven de interventiewaarde bodemkwaliteit te Postbus 40 4900AA Oosterhout</meta:user-defined>
    <meta:user-defined meta:name="DCTERMS.W3CDTF/DCTERMS.available">2025-09-16</meta:user-defined>
    <meta:user-defined meta:name="DCTERMS.W3CDTF/OVERHEIDop.jaargang">2025</meta:user-defined>
    <meta:user-defined meta:name="OVERHEIDop.publicationIssue">31850</meta:user-defined>
    <meta:user-defined meta:name="OVERHEIDop.StcrtID/DC.identifier">stcrt-2025-31850</meta:user-defined>
    <meta:user-defined meta:name="OVERHEIDop.versieInformatie"/>
  </office:meta>
</office:document-meta>
</file>