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JD.com en CECONOMY AG</text:h>
      <text:h text:style-name="ifm_p_font.bold_mt.7.4mm_page.keep-with-next_ifm" text:outline-level="4">Zaaknummer: ACM/25/197875</text:h>
      <text:p text:style-name="ifm_p_mt.4.23mm_ifm">In Staatscourant 29365 van 25 augustus 2025 staat de melding, in de zin van artikel 34 van de Mededingingswet, van een voorgenomen concentratie. Het gaat om het volgende: JD.com, Inc. wil uitsluitende zeggenschap over CECONOMY AG verkrijgen.</text:p>
      <text:p text:style-name="ifm_p_mt.3.7mm_ifm">Op 12 september 2025 heeft de Autoriteit Consument en Markt (ACM) besloten dat voor deze overname geen vergunning is vereist. Dit besluit ACM/UIT/657309 heeft de ACM aan de meldende partijen op 12 septem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843</text:span><text:tab/>1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843</text:span><text:tab/>1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JD.com en CECONOMY AG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184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JD.com en CECONOMY AG</meta:user-defined>
    <meta:user-defined meta:name="DCTERMS.W3CDTF/DCTERMS.available">2025-09-15</meta:user-defined>
  </office:meta>
</office:document-meta>
</file>