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01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0131 en kenmerk RWS-2025/25043 I betreft een omgevingsvergunning beperkingengebiedacitiviteit voor het realiseren, behouden en onderhouden van een ballenvanger ten behoeve van sportpark Willem Alexander boven de Ketheltunnel van de Rijksweg A4, nabij hmp. 61,7, in de gemeente Schiedam.De omgevingsvergunning is ten behoeve van Gebr. Van Kessel SCO B.V., Kornedijk 7A, 4116 CE te Buren.<text:span text:style-name="nadrukvet"/></text:p>
            <text:p text:style-name="common-al">
            <text:span text:style-name="nadrukvet"/>
          </text:p>
            <text:p text:style-name="common-al">
            <text:span text:style-name="nadrukvet">Terinzagelegging</text:span>Het besluit, met bijbehorende stukken, is van 17-09-2025 tot 29-10-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
          </text:p>
            <text:p text:style-name="common-al">
            <text:span text:style-name="nadrukvet">Inlichtingen</text:span>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p>
            <text:p text:style-name="common-al">
            <text:span text:style-name="nadrukvet"/>
          </text:p>
            <text:p text:style-name="common-al">
            <text:span text:style-name="nadrukvet">Bezwaar maken</text:span>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last-al">
            <text:span text:style-name="nadrukvet">Voorlopige voorziening</text:span>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8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0131</meta:user-defined>
    <meta:user-defined meta:name="DCTERMS.abstract">Vergunning omgevingswet Grondwerk sloop en nieuwbouw Ballenvanger sportpark Willem Alexander Gebr Van Kessel SCO zoomweg 2 Schieda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0131</meta:user-defined>
    <meta:user-defined meta:name="DCTERMS.W3CDTF/DCTERMS.available">2025-09-17</meta:user-defined>
    <meta:user-defined meta:name="DCTERMS.W3CDTF/OVERHEIDop.jaargang">2025</meta:user-defined>
    <meta:user-defined meta:name="OVERHEIDop.publicationIssue">31838</meta:user-defined>
    <meta:user-defined meta:name="OVERHEIDop.StcrtID/DC.identifier">stcrt-2025-31838</meta:user-defined>
    <meta:user-defined meta:name="OVERHEIDop.versieInformatie"/>
  </office:meta>
</office:document-meta>
</file>