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33C01 Toestemming soorten dispersals Deelen (2024-0296) (40728)”, Rijksdienst voor Ondernemend Nederland</text:h>
      <text:p text:style-name="ifm_p_mt.7.4mm_ifm">Rijksvastgoedbedrijf vroeg op 1 september 2025 een omgevingsvergunning flora- en fauna-activiteit aan voor het project “BRIKS – 33C01 Toestemming soorten dispersals Deelen (2024-0296) (40728)”. Rijksvastgoedbedrijf vroeg de vergunning aan om de volgende soorten (opzettelijk)te verstoren. En om (opzettelijk)hun rust-of voorplantingsplaatsen te beschadigen of te vernielen. Het gaat om de:</text:p>
      <text:p text:style-name="ifm_p_ifm">•  das</text:p>
      <text:p text:style-name="ifm_p_ifm">•  watervleermuis</text:p>
      <text:p text:style-name="ifm_p_ifm">•  gewone grootoorvleermuis</text:p>
      <text:p text:style-name="ifm_p_ifm">•  baard of Brandts vleermuis</text:p>
      <text:p text:style-name="ifm_p_ifm">•  adder</text:p>
      <text:p text:style-name="ifm_p_ifm">•  gladde slang</text:p>
      <text:p text:style-name="ifm_p_ifm">•  ringslang</text:p>
      <text:p text:style-name="ifm_p_ifm">•  hazelworm</text:p>
      <text:p text:style-name="ifm_p_ifm">•  zandhagedis</text:p>
      <text:p text:style-name="ifm_p_ifm">•  levendbarende hagedis</text:p>
      <text:p text:style-name="ifm_p_ifm">•  rugstreeppad</text:p>
      <text:p text:style-name="ifm_p_ifm">•  alpenwatersalamander</text:p>
      <text:p text:style-name="ifm_p_ifm">•  grote parelmoervlinder</text:p>
      <text:p text:style-name="ifm_p_ifm">•  bosparelmoervlinder</text:p>
      <text:p text:style-name="ifm_p_ifm">•  aardbeivlinder</text:p>
      <text:p text:style-name="ifm_p_ifm">•  kommavlinder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831</text:span><text:tab/>1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831</text:span><text:tab/>1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33C01 Toestemming soorten dispersals Deelen (2024-0296) (40728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183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33C01 Toestemming soorten dispersals Deelen (2024-0296) (40728)”, Rijksdienst voor Ondernemend Nederland</meta:user-defined>
    <meta:user-defined meta:name="DCTERMS.W3CDTF/DCTERMS.available">2025-09-19</meta:user-defined>
  </office:meta>
</office:document-meta>
</file>