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825-n1</text:p>
          </table:table-cell>
        </table:table-row>
        <table:table-row table:style-name="staatscourant.koprow1">
          <table:covered-table-cell/>
          <table:covered-table-cell/>
          <table:table-cell office:value-type="string" table:style-name="staatscourant.publicatiedatumcel">
            <text:p>24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Besluit van de Staatssecretaris van Justitie en Veiligheid van 15 september 2025, nummer WBN 2025/3, houdende wijziging van de Handleiding voor de toepassing van de Rijkswet op het Nederlanderschap 2003</text:h>
      <text:p text:style-name="ifm_p_mt.3.7mm_ifm">In de Staatscourant van 19 september 2025, nr. 31825, is het Besluit van de Staatssecretaris van Justitie en Veiligheid van 5 september 2025, nummer WBN 2025/3, houdende wijziging van de Handleiding voor de toepassing van de Rijkswet op het Nederlanderschap 2003, gepubliceerd.</text:p>
      <text:p text:style-name="ifm_p_mt.3.7mm_ifm">Abusievelijk is onder artikel I (onderdeel B, Toelichting ad artikel 23, eerste lid, HRWN) ten onrechte een verwijzing naar Toelichting ad artikel 23, eerste lid, HRWN opgenomen. Dit moet Toelichting ad artikel 13, eerste lid, HRWN zijn. Dit wordt met deze rectificatie her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1825-n1</text:span><text:tab/>24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1825-n1</text:span><text:tab/>24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tificatie Besluit van de Staatssecretaris van Justitie en Veiligheid van 15 september 2025, nummer WBN 2025/3, houdende wijziging van de Handleiding voor de toepassing van de Rijkswet op het Nederlanderschap 2003</dc:title>
    <meta:user-defined meta:name="OVERHEIDop.DienstAgentschapInstellingOfProject/DC.creator">Immigratie- en Naturalisatiedienst (IND)</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1825-n1</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825</meta:user-defined>
    <meta:user-defined meta:name="DCTERMS.W3CDTF/OVERHEIDop.jaargang">2025</meta:user-defined>
    <meta:user-defined meta:name="OVERHEIDop.versieInformatie">Rectificatie</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Nederlanderschap</meta:user-defined>
    <meta:user-defined meta:name="DC.title">Rectificatie Besluit van de Staatssecretaris van Justitie en Veiligheid van 15 september 2025, nummer WBN 2025/3, houdende wijziging van de Handleiding voor de toepassing van de Rijkswet op het Nederlanderschap 2003</meta:user-defined>
    <meta:user-defined meta:name="DCTERMS.alternative"/>
    <meta:user-defined meta:name="OVERHEIDop.versienummer">n1</meta:user-defined>
    <meta:user-defined meta:name="DCTERMS.W3CDTF/OVERHEIDop.datumOndertekening">2025-09-15</meta:user-defined>
    <meta:user-defined meta:name="DCTERMS.W3CDTF/DCTERMS.available">2025-09-24</meta:user-defined>
    <meta:user-defined meta:name="OVERHEIDop.Ruimtelijkplan/OVERHEIDop.bekendmakingBetreffendePlan"/>
  </office:meta>
</office:document-meta>
</file>