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24</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ten hoogste toelaatbare geluidsbelasting en maatregelen</text:h>
      <text:h text:style-name="ifm_p_font.bold_mt.7.4mm_page.keep-with-next_ifm" text:outline-level="4">Saneringsprogramma wegverkeerslawaai fase 1 in de gemeente Heusden</text:h>
      <text:p text:style-name="ifm_p_mt.4.23mm_ifm">De Staatssecretaris van Infrastructuur en Waterstaat maakt bekend dat op 3 september 2025 een besluit is genomen over het saneringsprogramma sanering wegverkeerslawaai Heusden van de gemeente Heusden. Het kenmerk van het besluit is BSV/25/00158.</text:p>
      <text:p text:style-name="ifm_p_mt.3.7mm_ifm">In het besluit is:</text:p>
      <text:p text:style-name="ifm_p_ifm">•  met toepassing van artikel 90, tweede en derde lid van de Wet geluidhinder de ten hoogste toelaatbare waarde van de geluidsbelasting vastgesteld die de in het saneringsprogramma opgenomen woningen vanwege verkeerslawaai mogen ondervinden;</text:p>
      <text:p text:style-name="ifm_p_ifm">•  bepaald dat burgemeester en wethouders van de gemeente Heusden geluidwerende maatregelen moeten treffen aan de woningen in het programma die een hogere geluidsbelasting hebben dan 48 dB, als het geluidsniveau binnen in de woning hoger is dan 43 dB (zoals genoemd in artikel 111b, derde lid van de Wet geluidhinder).</text:p>
      <text:h text:style-name="ifm_p_font.bold_mt.5.08mm_page.keep-with-next_ifm" text:outline-level="4">Aanleiding en korte samenvatting van het besluit</text:h>
      <text:p text:style-name="ifm_p_mt.4.23mm_ifm">Burgemeester en wethouders van de gemeente Heusden hebben een saneringsprogramma opgesteld voor 28 woningen langs de wegen De Hoeven, Grotestraat, Heusdensdeweg, Lipsstraat, Nassaulaan, Parallelweg, Van Herlaerstraat en Wolput.</text:p>
      <text:p text:style-name="ifm_p_mt.3.7mm_ifm">De betreffende woningen zijn vóór 1 januari 2009 door burgemeester en wethouders bij mij aangemeld als saneringssituatie. In het saneringsprogramma is gekeken of – en hoe – het verkeerslawaai bij deze woningen verminderd kan worden tot de streefwaarde van 48 dB. Uit het onderzoek blijkt dat maatregelen zoals verkeersmaatregelen, stil asfalt of geluidsschermen hier niet geschikt zijn. Ze zijn te duur, helpen onvoldoende of geven problemen voor het verkeer of de inrichting van de omgeving.</text:p>
      <text:p text:style-name="ifm_p_mt.3.7mm_ifm">Omdat het geluid bij 27 van de 28 woningen boven de 48 dB blijft, wordt bij deze woningen onderzocht of de geluidsisolatie van de woningen voldoende is. Als blijkt dat het geluid binnen in de woning boven de wettelijke grens van 43 dB komt, zullen burgemeester en wethouders de eigenaar een aanbod doen om geluidsisolerende maatregelen aan te brengen.</text:p>
      <text:p text:style-name="ifm_p_mt.3.7mm_ifm">Bij het besluit hoort een bijlage met de betreffende woningen met de daarbij vastgestelde ten hoogste toelaatbare waarde van de geluidsbelasting.</text:p>
      <text:h text:style-name="ifm_p_font.bold_mt.5.08mm_page.keep-with-next_ifm" text:outline-level="4">Inzien van het besluit</text:h>
      <text:p text:style-name="ifm_p_mt.4.23mm_ifm">Het besluit en de bijbehorende documenten zijn vanaf 19 september 2025 zes weken in te zien op de volgende plaatsen:</text:p>
      <text:p text:style-name="ifm_p_ifm">•  Het gemeentehuis van de gemeente Heusden, van 09:00 uur tot 17:00 uur.</text:p>
      <text:p text:style-name="ifm_p_ifm">•  Het Bureau Sanering Verkeerslawaai (Steinhagenseweg 2d, Woerden) op werkdagen van 8.30 uur tot 17.00 uur. Als u de stukken wil inzien op deze locatie, neem dan vooraf telefonisch contact op via 0348-487 450.</text:p>
      <text:p text:style-name="ifm_p_ifm">•  Daarnaast zijn het besluit en de woninglijst te vinden op de website onder ‘Bekendmakingen’.</text:p>
      <text:h text:style-name="ifm_p_font.bold_mt.5.08mm_page.keep-with-next_ifm" text:outline-level="4">Bezwaar</text:h>
      <text:p text:style-name="ifm_p_mt.4.23mm_ifm">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ifm_p_mt.3.7mm_ifm">De Staatssecretaris van Infrastructuur en Waterstaat</text:p>
      <text:p text:style-name="ifm_p_ifm">p/a Bureau Sanering Verkeerslawaai</text:p>
      <text:p text:style-name="ifm_p_ifm">Postbus 97</text:p>
      <text:p text:style-name="ifm_p_ifm">3440 AB Woerden</text:p>
      <text:p text:style-name="ifm_p_mt.3.7mm_ifm">Het bezwaarschrift moet zijn ondertekend en bevat ten minste de naam, het adres, de woonplaats, het telefoonnummer en het e-mailadres van de indiener, de dagtekening, een omschrijving van het besluit waartegen het bezwaar is gericht en 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824</text:span><text:tab/>18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824</text:span><text:tab/>18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ten hoogste toelaatbare geluidsbelasting en maatregelen</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182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82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Geluid</meta:user-defined>
    <meta:user-defined meta:name="DC.title">Vaststelling ten hoogste toelaatbare geluidsbelasting en maatregelen</meta:user-defined>
    <meta:user-defined meta:name="DCTERMS.W3CDTF/DCTERMS.available">2025-09-18</meta:user-defined>
  </office:meta>
</office:document-meta>
</file>