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anaalweg Oostzijde 10 Hellevoe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2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anaalweg Oostzijde 10 Hellevoet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2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88</meta:user-defined>
    <meta:user-defined meta:name="DCTERMS.abstract">Omgevingsmelding Stedin Netbeheer dmv open ontgraving verwijderen en aanleggen openbare verlichtingskabel en plaatsen OV-kast Kanaalweg Oostzijde 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anaalweg Oostzijde 10 Hellevoetslui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1822</meta:user-defined>
    <meta:user-defined meta:name="OVERHEIDop.StcrtID/DC.identifier">stcrt-2025-31822</meta:user-defined>
    <meta:user-defined meta:name="OVERHEIDop.versieInformatie"/>
  </office:meta>
</office:document-meta>
</file>