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1</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11 september 2025, onder nummer 2932083467, is de vreemdeling Zamir Safi, geboren op 4 april 1999, nationaliteit: Ir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september 2025, onder nummer 2972836846, is de vreemdeling Milos Jekic, geboren op 16 november 1966, nationaliteit: Servisch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augustus 2025, onder nummer 2960628146, is de vreemdeling Abdi Bare Ahmed, geboren op 1 oktober 2002, nationaliteit: Keny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september 2025, onder nummer 2970751571, is de vreemdeling Ulziibayar, Zultsetseg, geboren op 28 september 1991,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september 2025, onder nummer 2973402386, is de vreemdeling Erdenebat, Gansukh, geboren op 30 augustus 1990,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september 2025, onder nummer 2973297014, is de vreemdeling Gochoosuren, Batbaatar, geboren op 7 augustus 1985,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september 2025, onder nummer 2971893295, is de vreemdeling Altangerel, Solongo, geboren op 2 mei 1988,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september 2025, onder nummer 2932618472, is de vreemdeling Toto, Lexi Oktovianus, geboren op 10 oktober 1983,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september 2025, onder nummer 2972029292, is de vreemdeling Adtud, Cherryl Olarte, geboren op 29 oktober 1977,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september 2025, onder nummer 2904963263, is de vreemdeling Liu, Runsheng, geboren op 22 juli 1999,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september 2025, onder nummer 2973410369, is de vreemdeling Maita Morocho, Victor Manuel, geboren op 29 maart 1971, nationaliteit: Ecuador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september 2025, onder nummer 2790749827, is de vreemdeling Consegne, Jean, geboren op 26 februari 1975,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september 2025, onder nummer 2958409648, is de vreemdeling Contreras, Jorge Luis, geboren op 13 september 1982, nationaliteit: Argent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september 2025, onder nummer 2737520729, is de vreemdeling Ariola, Jessie, geboren op 22 februari 1969,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949308081, is de vreemdeling Zahra Kouchaki Abkenar, geboren op 8 november 1997, nationaliteit: Iraa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735160587, is de vreemdeling Ileana Covaci, geboren op 13 december 1971, nationaliteit: onbekend,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970419878, is de vreemdeling Sadam Hossin, geboren op 24 juli 2005, nationaliteit: Algerijnse, alias Aziz Djouabi, geboren op 24 juli 2002, nationaliteit: Algerij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970279134, is de vreemdeling Ahmed Helmy Zahra, geboren op 18 augustus 1992, nationaliteit: Egypt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ni 2024, onder nummer 2943707878, is de vreemdeling Mohamed Derraji, geboren op 12 januari 1999, van Algerij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935067084, is de vreemdeling Ebane Festus, geboren op 3 juli 1991, van Niger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september 2025, onder nummer 2964920471, is de vreemdeling Rayan Hamam, geboren op 3 december 1995, van onbekend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931737084, is de vreemdeling Mahmoud Mortada, geboren op 22 januari 1991, van Liba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973248360, is de vreemdeling Torres Yeckley, Sebastian Kenneth, geboren op 17 augustus 2000, nationaliteit: Amerikaans burger,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869749498, is de vreemdeling Bubacarr Gaye, geboren op 31 augustus 1982, nationaliteit: Gambiaa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973236930, is de vreemdeling Rouhana, Charbel, geboren op 9 oktober 1989, nationaliteit: Lib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849484925, is de vreemdeling Nazarov, Farukhzhon, geboren op 13 mei 1993,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849484736, is de vreemdeling Gulov, Bakhtiyor, geboren op 24 oktober 1992,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973237560, is de vreemdeling Qayumov, Karomatulo, geboren op 13 december 1999,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973218471, is de vreemdeling Wall, Shiniqua Kalisha Hope, geboren op 1 augustus 2004, nationaliteit: Burger van Trinidad en Tobago,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961472652, is de vreemdeling Steven Samson, geboren op 25 maart 2000,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961697915, is de vreemdeling Babar Usman, geboren op 15 maart 1996, nationaliteit: Pakist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932097156, is de vreemdeling Amran Muhiadin Osman, geboren op 16 november 1999,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september 2025, onder nummer 2962149092, is de vreemdeling Adil Bouchiha, geboren op 24 juli 1983,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september 2025, onder nummer 2879172710, is de vreemdeling Ali Jabbar Madlool Alsharmani, geboren op 10 juli 1994,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september 2025, onder nummer 2970146249, is de vreemdeling Bentabich Moustapha, geboren op 12 maart 1999,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september 2025, onder nummer 2970209078, is de vreemdeling Adam Aklous, geboren op 6 april 1998,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september 2025, onder nummer 2972379709, is de vreemdeling Samil Choabbine, geboren op 15 februari 2004,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september 2025, onder nummer 2972019581, is de vreemdeling Wasim Mohamed Hassan Mahmoud, geboren op 3 maart 1991, nationaliteit: Egypt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september 2025, onder nummer 2968178210, is de vreemdeling Sami Kadri, geboren op 12 april 1992,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september 2025, onder nummer 2936085083, is de vreemdeling Mohammad Javad Wahabi, geboren op 10 augstus 2006, nationaliteit: Ir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september 2025, onder nummer 2968928704, is de vreemdeling Rana Al Abid, geboren op 2 april 2004, nationaliteit: onbekend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september 2025, onder nummer 2936813903, is de vreemdeling Nasredine Taiba, geboren op 12 juli 2007,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september 2025, onder nummer 2971513493, is de vreemdeling Nordine Aabla, geboren op 1 juli 2007,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september 2025, onder nummer 2973194045, is de vreemdeling Capaci, Mehmet, geboren op 28 april 1986,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september 2025, onder nummer 2973181652, is de vreemdeling Da Silva, Patricia Izabel, geboren op 5 juli 1976,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september 2025, onder nummer 2973180860, is de vreemdeling De Souza Miranda, Savio, geboren op 23 januari 1997,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september 2025, onder nummer 2971878742, is de vreemdeling Kadirov, Mekhroj Mansurovich, geboren op 21 juli 1989,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september 2025, onder nummer 2972838212, is de vreemdeling Yaman, Yusuf, geboren op 14 september 1990,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september 2025, onder nummer 2972819728, is de vreemdeling Araya, Letemedhin Mehari, geboren op 1 januari 1960, nationaliteit: Eritre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september 2025, onder nummer 2972764585, is de vreemdeling Arcos Chavez, Ruben Jesus, geboren op 29 augustus 1986,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september 2025, onder nummer 2972838286, is de vreemdeling Bagbars, Nevzat, geboren op 15 februari 1985,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september 2025, onder nummer 2972780540, is de vreemdeling Ciobanu, Vasile, geboren op 16 augustus 2001, nationaliteit: Moldav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september 2025, onder nummer 2960929585, is de vreemdeling Varişli, Eren, geboren op 26 september 1999,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september 2025, onder nummer 2972482721, is de vreemdeling Dzvairo, Melody Ruvimbo, geboren op 4 augustus 1999, nationaliteit: Zimbabw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augustus 2025, onder nummer 2927378197, is de vreemdeling Raouf Amini, geboren op 22 december 2000, nationaliteit: Afgh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september 2025, onder nummer 2925409157, is de vreemdeling Ayan Ahmed Shire, geboren op 6 mei 1987,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september 2025, onder nummer 2895796965, is de vreemdeling Oduwa Aghahowa, geboren op 27 mei 1998,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63964934, is de vreemdeling Calisia Carmalia Collins, geboren op 9 november 1991, van Burger van St. Vincent &amp; Grenadines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september 2025, onder nummer 2972834207, is de vreemdeling Zheng Wang, geboren op 24 november 1979, van Chi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28430358, is de vreemdeling Belay Shiferaw Mesele, geboren op 5 oktober 2000, van Ethiop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september 2025, onder nummer 2971754180, is de vreemdeling Jaspreet Singh, geboren op 23 juni 1998, van India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21</text:span><text:tab/>1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21</text:span><text:tab/>1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182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9-15</meta:user-defined>
  </office:meta>
</office:document-meta>
</file>