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R-585800 TenneT wijzigingen AC Zuid-Nederland deel 1 verlenging”, Rijksdienst voor Ondernemend Nederland</text:h>
      <text:p text:style-name="ifm_p_mt.7.4mm_ifm">ProRail B.V. vroeg op 9 september 2025 een omgevingsvergunning flora- en fauna-activiteit aan voor het project “R-585800 TenneT wijzigingen AC Zuid-Nederland deel 1 verlenging”. ProRail vroeg de vergunning aan om de boomkikker en kamsalamander opzettelijk te verstoren. Daarnaast vroeg ProRail de vergunning aan om de (vaste) rust-of voorplantingsplaatsen te beschadigen of te vernielen van de:</text:p>
      <text:p text:style-name="ifm_p_ifm">•  boomkikker</text:p>
      <text:p text:style-name="ifm_p_ifm">•  kamsalamander</text:p>
      <text:p text:style-name="ifm_p_ifm">•  levendbarende hagedis</text:p>
      <text:p text:style-name="ifm_p_ifm">•  hazelworm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9 sept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818</text:span><text:tab/>19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818</text:span><text:tab/>19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R-585800 TenneT wijzigingen AC Zuid-Nederland deel 1 verlenging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181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81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R-585800 TenneT wijzigingen AC Zuid-Nederland deel 1 verlenging”, Rijksdienst voor Ondernemend Nederland</meta:user-defined>
    <meta:user-defined meta:name="DCTERMS.W3CDTF/DCTERMS.available">2025-09-19</meta:user-defined>
  </office:meta>
</office:document-meta>
</file>