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9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en in stand houden van kabels ten behoeve van de openbare verlichting, gelegen aan de rechterzijde van het Wilhelminakanaal, tussen km 11,200 en km 13,900, in de gemeente Donge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2684 betreft het aanleggen en in stand houden van kabels ten behoeve van de openbare verlichting, gelegen aan de rechterzijde van het Wilhelminakanaal, tussen km 11,200 en km 13,900, in de gemeente Dongen.</text:p>
            <text:p text:style-name="common-al">
            <text:span text:style-name="nadrukvet">Terinzagelegging</text:span>
          </text:p>
            <text:p text:style-name="common-al">Het besluit, met bijbehorende stukken, is van donderdag 15 september 2025 tot maandag </text:p>
            <text:p text:style-name="common-al">27 okto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684</meta:user-defined>
    <meta:user-defined meta:name="DCTERMS.abstract">Omgevingsvergunning Enexis Netbeheer bouwwerken Snelfietsroute Rijensestraatweg 58  Dongen 29-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4913</meta:user-defined>
    <meta:user-defined meta:name="OVERHEIDop.datumEindeReactietermijn">2025-10-26</meta:user-defined>
    <meta:user-defined meta:name="OVERHEIDop.terinzageleggingBG">https://open.rijkswaterstaat.nl/@295308/kennisgeving-besluit-vergunning-12</meta:user-defined>
    <meta:user-defined meta:name="DCTERMS.W3CDTF/DCTERMS.available">2025-09-15</meta:user-defined>
    <meta:user-defined meta:name="DCTERMS.W3CDTF/OVERHEIDop.jaargang">2025</meta:user-defined>
    <meta:user-defined meta:name="OVERHEIDop.publicationIssue">31813</meta:user-defined>
    <meta:user-defined meta:name="OVERHEIDop.StcrtID/DC.identifier">stcrt-2025-31813</meta:user-defined>
    <meta:user-defined meta:name="OVERHEIDop.versieInformatie"/>
  </office:meta>
</office:document-meta>
</file>