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uiten Behandeling stellen van aanvraag voor twee ANPR-camerasystemen langs rijksweg 73 (Re) RWS-2025/2491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buiten behandeling stellen van de aanvraag voor het plaatsen van twee ANPR-camerasystemen langs rijksweg 73 ter hoogte van km 67,7 (Li) en km 67,9 (Re)</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artikel 5.1, tweede lid, sub f, onder 1, van de Omgevingswet en artikel 16.64, derde lid, van de Omgevingswet.</text:p>
            <text:p text:style-name="common-al">De aanvraag met zaaknummer RWSZ2025-00012753 is buiten behandeling gesteld. Deze aanvraag betreft het plaatsen van twee ANPR-camerasystemen langs rijksweg 73 ter hoogte van km 67,7 (Li) en km 67,9 (Re)</text:p>
            <text:p text:style-name="common-al">Initiatiefnemer is verzocht op 21 augustus 2025 aanvullende gegevens aan te leveren. Binnen de gestelde termijn zijn de benodigde gegevens niet ontvangen, waardoor een inhoudelijke behandeling van de aanvraag niet mogelijk is. Op grond van artikel 4:5, eerste lid, van de Algemene wet bestuursrecht is besloten de vergunningaanvraag niet in behandeling te nemen.</text:p>
            <text:p text:style-name="common-al">
            <text:span text:style-name="nadrukvet">Terinzagelegging</text:span>
          </text:p>
            <text:p text:style-name="common-al">Het besluit, met bijbehorende stukken, is van dinsdag 16 september 2025 tot woensdag 29 oktober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text:p>
            <text:p text:style-name="common-al">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1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81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81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2753</meta:user-defined>
    <meta:user-defined meta:name="DCTERMS.abstract">Vergunning omgevingswet twee ANPR-camerasystemen Connection Systems boven rijksweg 73 thv Spurkt Smakt 01-09-2025</meta:user-defined>
    <dc:language>nl</dc:language>
    <meta:user-defined meta:name="OVERHEIDop.locatietype/OVERHEIDop.gebiedsmarkering">Punt</meta:user-defined>
    <meta:user-defined meta:name="DC.title">Kennisgeving besluit Buiten Behandeling stellen van aanvraag voor twee ANPR-camerasystemen langs rijksweg 73 (Re) RWS-2025/24914</meta:user-defined>
    <meta:user-defined meta:name="OVERHEIDop.datumEindeReactietermijn">2025-10-27</meta:user-defined>
    <meta:user-defined meta:name="OVERHEIDop.terinzageleggingBG">https://open.rijkswaterstaat.nl/@295319/kennisgeving-besluit-buiten-behandeling</meta:user-defined>
    <meta:user-defined meta:name="DCTERMS.W3CDTF/DCTERMS.available">2025-09-16</meta:user-defined>
    <meta:user-defined meta:name="DCTERMS.W3CDTF/OVERHEIDop.jaargang">2025</meta:user-defined>
    <meta:user-defined meta:name="OVERHEIDop.publicationIssue">31811</meta:user-defined>
    <meta:user-defined meta:name="OVERHEIDop.StcrtID/DC.identifier">stcrt-2025-31811</meta:user-defined>
    <meta:user-defined meta:name="OVERHEIDop.versieInformatie"/>
  </office:meta>
</office:document-meta>
</file>