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ieuwe Haven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812 betreft: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ieuwe Haven Den He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812</meta:user-defined>
    <meta:user-defined meta:name="DCTERMS.abstract">Melding omgevingswet Conserveren damwanden schepenlift in de Nieuwe Haven Den Helder Beens Speciale Projec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ieuwe Haven Den Held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3180</meta:user-defined>
    <meta:user-defined meta:name="OVERHEIDop.StcrtID/DC.identifier">stcrt-2025-3180</meta:user-defined>
    <meta:user-defined meta:name="OVERHEIDop.versieInformatie"/>
  </office:meta>
</office:document-meta>
</file>