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machtigden in het register van aanduidingen voor de Tweede Kamerverkiezing, Centraal Stembureau's (cluster)</text:h>
      <text:p text:style-name="ifm_p_mt.7.4mm_ifm">De Kiesraad heeft op 11 september 2025 op grond van artikel G 1, derde lid onder c, van de Kieswet op verzoek van de politieke groepering ‘Politieke beweging DENK’ de gemachtigden gewijzigd bij de onder nummer 282 opgenomen aanduiding ‘DENK’ in het door de Kiesraad bijgehouden register ten behoeve van de verkiezing van de leden van de Tweede Kamer der Staten-Generaal.</text:p>
      <text:p text:style-name="ifm_p_mt.3.7mm_ifm">Eenieder wiens belang rechtstreeks bij een van bovenvermelde besluiten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1 september 2025
               </text:p>
      <text:p text:style-name="ifm_p_font.italic_mt.3.7mm_ifm"><text:line-break/>J.H.<text:s/>Klok<text:line-break/>secretaris-directeu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85</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85</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machtigden in het register van aanduidingen voor de Tweede Kamerverkiezing, Centraal Stembureau's (cluster)</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31785</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Wijziging gemachtigden in het register van aanduidingen voor de Tweede Kamerverkiezing, Centraal Stembureau's (cluster)</meta:user-defined>
    <meta:user-defined meta:name="DCTERMS.W3CDTF/DCTERMS.available">2025-09-19</meta:user-defined>
  </office:meta>
</office:document-meta>
</file>